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automatic-styles>
    <style:style style:name="ce1" style:family="table-cell" style:parent-style-name="Normal_32_2" style:data-style-name="N0">
      <style:table-cell-properties style:vertical-align="automatic" fo:background-color="transparent" style:cell-protect="protected"/>
      <style:text-properties fo:color="#000000" style:font-name="Aptos Narrow" style:font-name-asian="Aptos Narrow" style:font-name-complex="Aptos Narrow"/>
    </style:style>
    <style:style style:name="ce2" style:family="table-cell" style:parent-style-name="Normal_32_2" style:data-style-name="N0">
      <style:table-cell-properties style:vertical-align="automatic" fo:wrap-option="wrap" fo:background-color="transparent" style:cell-protect="protected"/>
      <style:text-properties fo:color="#000000" style:font-name="Aptos Narrow" style:font-name-asian="Aptos Narrow" style:font-name-complex="Aptos Narrow"/>
    </style:style>
    <style:style style:name="ce3"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ptos Narrow" style:font-name-asian="Aptos Narrow" style:font-name-complex="Aptos Narrow" fo:font-weight="bold" style:font-weight-asian="bold" style:font-weight-complex="bold"/>
    </style:style>
    <style:style style:name="ce4" style:family="table-cell" style:parent-style-name="Normal_32_2"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Aptos Narrow" style:font-name-asian="Aptos Narrow" style:font-name-complex="Aptos Narrow" fo:font-weight="bold" style:font-weight-asian="bold" style:font-weight-complex="bold"/>
    </style:style>
    <style:style style:name="ce5"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ptos Narrow" style:font-name-asian="Aptos Narrow" style:font-name-complex="Aptos Narrow" fo:font-weight="bold" style:font-weight-asian="bold" style:font-weight-complex="bold"/>
    </style:style>
    <style:style style:name="ce6" style:family="table-cell" style:parent-style-name="Normal_32_2" style:data-style-name="N37">
      <style:table-cell-properties fo:border="thin solid #000000" style:vertical-align="middle" fo:wrap-option="wrap" fo:background-color="transparent" style:cell-protect="protected" style:repeat-content="false"/>
      <style:paragraph-properties fo:text-align="center"/>
      <style:text-properties fo:color="#000000" style:font-name="Aptos Narrow" style:font-name-asian="Aptos Narrow" style:font-name-complex="Aptos Narrow" fo:font-weight="bold" style:font-weight-asian="bold" style:font-weight-complex="bold"/>
    </style:style>
    <style:style style:name="ce7"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fo:color="#000000" style:font-name="Aptos Narrow" style:font-name-asian="Aptos Narrow" style:font-name-complex="Aptos Narrow"/>
    </style:style>
    <style:style style:name="ce8" style:family="table-cell" style:parent-style-name="Normal_32_2" style:data-style-name="N36">
      <style:table-cell-properties fo:border="thin solid #000000" style:vertical-align="middle" fo:background-color="transparent" style:cell-protect="protected" style:repeat-content="false"/>
      <style:paragraph-properties fo:text-align="center"/>
      <style:text-properties fo:color="#000000" style:font-name="Aptos Narrow" style:font-name-asian="Aptos Narrow" style:font-name-complex="Aptos Narrow"/>
    </style:style>
    <style:style style:name="ce9"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ptos Narrow" style:font-name-asian="Aptos Narrow" style:font-name-complex="Aptos Narrow"/>
    </style:style>
    <style:style style:name="ce10" style:family="table-cell" style:parent-style-name="Normal_32_2" style:data-style-name="N37">
      <style:table-cell-properties fo:border="thin solid #000000" style:vertical-align="middle" fo:wrap-option="wrap" fo:background-color="transparent" style:cell-protect="protected" style:repeat-content="false"/>
      <style:paragraph-properties fo:text-align="center"/>
      <style:text-properties fo:color="#000000" style:font-name="Aptos Narrow" style:font-name-asian="Aptos Narrow" style:font-name-complex="Aptos Narrow"/>
    </style:style>
    <style:style style:name="ce11"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ptos Narrow" style:font-name-asian="Aptos Narrow" style:font-name-complex="Aptos Narrow"/>
    </style:style>
    <style:style style:name="ce12" style:family="table-cell" style:parent-style-name="Normal_32_2" style:data-style-name="N0">
      <style:table-cell-properties style:vertical-align="automatic" fo:background-color="transparent" style:cell-protect="protected"/>
      <style:text-properties fo:color="#000000" style:font-name="Aptos Narrow" style:font-name-asian="Aptos Narrow" style:font-name-complex="Aptos Narrow" fo:font-weight="bold" style:font-weight-asian="bold" style:font-weight-complex="bold"/>
    </style:style>
    <style:style style:name="ce13"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fo:color="#000000" style:font-name="Aptos Narrow" style:font-name-asian="Aptos Narrow" style:font-name-complex="Aptos Narrow" fo:font-weight="bold" style:font-weight-asian="bold" style:font-weight-complex="bold"/>
    </style:style>
    <style:style style:name="ce14" style:family="table-cell" style:parent-style-name="Normal_32_2" style:data-style-name="N0">
      <style:table-cell-properties style:vertical-align="automatic" fo:wrap-option="wrap" fo:background-color="transparent" style:cell-protect="protected"/>
      <style:text-properties fo:color="#000000" style:font-name="Aptos Narrow" style:font-name-asian="Aptos Narrow" style:font-name-complex="Aptos Narrow"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o1" style:family="table-column">
      <style:table-column-properties fo:break-before="auto" style:column-width="1.69333333333333cm"/>
    </style:style>
    <style:style style:name="co2" style:family="table-column">
      <style:table-column-properties fo:break-before="auto" style:column-width="6.096cm"/>
    </style:style>
    <style:style style:name="co3" style:family="table-column">
      <style:table-column-properties fo:break-before="auto" style:column-width="0.846666666666667cm"/>
    </style:style>
    <style:style style:name="co4" style:family="table-column">
      <style:table-column-properties fo:break-before="auto" style:column-width="1.48166666666667cm"/>
    </style:style>
    <style:style style:name="co5" style:family="table-column">
      <style:table-column-properties fo:break-before="auto" style:column-width="1.98966666666667cm"/>
    </style:style>
    <style:style style:name="co6" style:family="table-column">
      <style:table-column-properties fo:break-before="auto" style:column-width="6.20183333333333cm"/>
    </style:style>
    <style:style style:name="ro1" style:family="table-row">
      <style:table-row-properties style:row-height="14.4pt" style:use-optimal-row-height="true" fo:break-before="auto"/>
    </style:style>
    <style:style style:name="ro2" style:family="table-row">
      <style:table-row-properties style:row-height="24.6pt" style:use-optimal-row-height="false" fo:break-before="auto"/>
    </style:style>
    <style:style style:name="ro3" style:family="table-row">
      <style:table-row-properties style:row-height="100.8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43.2pt" style:use-optimal-row-height="true" fo:break-before="auto"/>
    </style:style>
    <style:style style:name="ro6" style:family="table-row">
      <style:table-row-properties style:row-height="57.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UAI_2022_2024" table:style-name="ta1">
        <table:table-column table:style-name="co1" table:default-cell-style-name="ce1"/>
        <table:table-column table:style-name="co1" table:default-cell-style-name="ce12"/>
        <table:table-column table:style-name="co1" table:default-cell-style-name="ce1"/>
        <table:table-column table:style-name="co1" table:default-cell-style-name="ce14"/>
        <table:table-column table:style-name="co2" table:default-cell-style-name="ce2"/>
        <table:table-column table:style-name="co1" table:default-cell-style-name="ce1"/>
        <table:table-column table:style-name="co3" table:default-cell-style-name="ce1"/>
        <table:table-column table:style-name="co4" table:default-cell-style-name="ce2"/>
        <table:table-column table:style-name="co5" table:number-columns-repeated="2" table:default-cell-style-name="ce2"/>
        <table:table-column table:style-name="co6" table:default-cell-style-name="ce2"/>
        <table:table-column table:style-name="co1" table:number-columns-repeated="2" table:default-cell-style-name="ce1"/>
        <table:table-column table:style-name="co1" table:default-cell-style-name="ce11"/>
        <table:table-column table:style-name="co1" table:number-columns-repeated="16370" table:default-cell-style-name="ce1"/>
        <table:table-row table:style-name="ro1">
          <table:table-cell table:number-columns-repeated="16384"/>
        </table:table-row>
        <table:table-row table:style-name="ro2">
          <table:table-cell/>
          <table:table-cell office:value-type="string" table:number-columns-spanned="13" table:number-rows-spanned="1" table:style-name="ce3">
            <text:p>European Universities Initiative with Ukrainian Institutions as Associated Partners in 2022-2024 calls: 32 HEIs and 2 organisations</text:p>
          </table:table-cell>
          <table:covered-table-cell table:number-columns-repeated="12"/>
          <table:table-cell table:number-columns-repeated="16370"/>
        </table:table-row>
        <table:table-row table:style-name="ro3">
          <table:table-cell/>
          <table:table-cell office:value-type="string" table:style-name="ce4">
            <text:p>Number of Alliances</text:p>
          </table:table-cell>
          <table:table-cell office:value-type="string" table:style-name="ce4">
            <text:p>Call Year</text:p>
          </table:table-cell>
          <table:table-cell office:value-type="string" table:style-name="ce4">
            <text:p>Acronym</text:p>
          </table:table-cell>
          <table:table-cell office:value-type="string" table:style-name="ce5">
            <text:p>Project title</text:p>
          </table:table-cell>
          <table:table-cell office:value-type="string" table:style-name="ce5">
            <text:p>Project abstract</text:p>
          </table:table-cell>
          <table:table-cell office:value-type="string" table:style-name="ce5">
            <text:p>Coordinator country code</text:p>
          </table:table-cell>
          <table:table-cell office:value-type="string" table:style-name="ce5">
            <text:p>Coordinator country name</text:p>
          </table:table-cell>
          <table:table-cell office:value-type="string" table:style-name="ce6">
            <text:p>Start date</text:p>
          </table:table-cell>
          <table:table-cell office:value-type="string" table:style-name="ce6">
            <text:p>End date</text:p>
          </table:table-cell>
          <table:table-cell office:value-type="string" table:style-name="ce5">
            <text:p>Organisations from Ukraine as associated partners</text:p>
          </table:table-cell>
          <table:table-cell office:value-type="string" table:style-name="ce5">
            <text:p>Type of organisation</text:p>
          </table:table-cell>
          <table:table-cell office:value-type="string" table:style-name="ce5">
            <text:p>Numbers</text:p>
          </table:table-cell>
          <table:table-cell office:value-type="string" table:style-name="ce5">
            <text:p>Number of Organisations</text:p>
          </table:table-cell>
          <table:table-cell table:number-columns-repeated="16370"/>
        </table:table-row>
        <table:table-row table:style-name="ro4">
          <table:table-cell/>
          <table:table-cell office:value-type="float" office:value="1" table:style-name="ce13">
            <text:p>1</text:p>
          </table:table-cell>
          <table:table-cell office:value-type="float" office:value="2022" table:style-name="ce8">
            <text:p>2022</text:p>
          </table:table-cell>
          <table:table-cell office:value-type="string" table:style-name="ce5">
            <text:p>Arqus II</text:p>
          </table:table-cell>
          <table:table-cell office:value-type="string" table:style-name="ce9">
            <text:p>Arqus Erasmus+ Work Plan 2022-2026</text:p>
          </table:table-cell>
          <table:table-cell office:value-type="string" table:style-name="ce7">
            <text:p>Arqus II is the continuation of the Arqus European University Alliance initiated in 2019. Arqus is composed of the universities of Granada, Graz, Leipzig, Lyon1, Maynooth, Minho, Padua, Vilnius, and Wroclaw. Its vision for 2032 is that of a forward-looking, open, integrated, and research-driven European University, building transformative excellence with and for all. Arqus II will upscale and institutionalize the pilot actions implemented in Arqus I.</text:p>
            <text:p>Arqus II will deepen its focus on communities, promoting student and staff engagement through three separate initiatives: 1) the Arqus Living Lab as a generator of innovative responses to three major and interconnected thematic priorities for the XXIst century (Climate Change &amp; Sustainable Development, Artificial Intelligence &amp; Digital Transformation, European Identity &amp; Heritage); 2) the Arqus communities of Practice will address domain-based challenges for professional and academic staff; and 3) the Arqus Student Agora will constitute a dynamic framework for student-led co-creation initiatives.</text:p>
            <text:p>Arqus II will advance in joint flexible learning pathways, in innovative teaching, in enhancing the experience of early-stage researchers, and in synergies with its local eco-systems. It will promote three cross-cutting enablers: traditional and innovative forms of mobility for all; inclusion and diversity; plurilingual and intercultural competence for democratic culture.</text:p>
            <text:p>In order to fulfil these tasks, Arqus II will develop a common digital environment for its collaborative work, as a joint virtual learning and teaching platform, digital tools for federated digital identity and secure certification. It will set up a Talent &amp; Innovation Fund to attract excellent postgraduate students, to offer seed-funding for small-scale bottom-up initiatives, and to test new forms of mobility. Finally, Arqus II will establish a development unit to facilitate data and evidence-based analysis for the strategic planning of the future of the Alliance.</text:p>
          </table:table-cell>
          <table:table-cell office:value-type="string" table:style-name="ce7">
            <text:p>ES</text:p>
          </table:table-cell>
          <table:table-cell office:value-type="string" table:style-name="ce9">
            <text:p>Spain</text:p>
          </table:table-cell>
          <table:table-cell office:value-type="date" office:date-value="2022-10-01T00:00:00" table:style-name="ce10">
            <text:p>01/10/2022</text:p>
          </table:table-cell>
          <table:table-cell office:value-type="date" office:date-value="2026-09-30T00:00:00" table:style-name="ce10">
            <text:p>30/09/2026</text:p>
          </table:table-cell>
          <table:table-cell office:value-type="string" table:style-name="ce5">
            <text:p>NATIONAL UNIVERSITY OF KYIV-MOHYLA ACADEMY</text:p>
          </table:table-cell>
          <table:table-cell office:value-type="string" table:style-name="ce7">
            <text:p>HEI</text:p>
          </table:table-cell>
          <table:table-cell office:value-type="float" office:value="1" table:style-name="ce9">
            <text:p>1</text:p>
          </table:table-cell>
          <table:table-cell office:value-type="float" office:value="1" table:style-name="ce7">
            <text:p>1</text:p>
          </table:table-cell>
          <table:table-cell table:number-columns-repeated="16370"/>
        </table:table-row>
        <table:table-row table:style-name="ro5">
          <table:table-cell/>
          <table:table-cell office:value-type="float" office:value="1" table:style-name="ce13">
            <text:p>1</text:p>
          </table:table-cell>
          <table:table-cell office:value-type="float" office:value="2022" table:style-name="ce8">
            <text:p>2022</text:p>
          </table:table-cell>
          <table:table-cell office:value-type="string" table:style-name="ce5">
            <text:p>EU GREEN</text:p>
          </table:table-cell>
          <table:table-cell office:value-type="string" table:style-name="ce9">
            <text:p>European University alliance for sustainability: responsible GRowth, inclusive Education and ENvironment</text:p>
          </table:table-cell>
          <table:table-cell office:value-type="string" table:style-name="ce7">
            <text:p>EU GREEN - The European University alliance for sustainability: responsible GRowth, inclusive Education and ENvironment - brings together nine peripheral regionally-anchored but globally oriented mid-sized universities from across the continent, each focused on a particular set of sustainability-related practices. Our ambition is born out of the conviction that we can better serve our students, territories and planet by working together to scale up and promote sustainability and address the major societal challenges identified in the 17 SDGs. Our name “GREEN” is an umbrella term for sustainability and reflects our mission to contribute to a more equitable society, a more balanced economy and a more viable environment.<text:s text:c="2"/></text:p>
            <text:p/>
            <text:p>Our geographical position both within Europe and within our countries makes us peripheral, a term which we have chosen to embrace because the majority of Europeans actually live in peripheral regions. Being peripheral tends to translate into poor transport links, strong brain drain and major challenges linked to climate change.</text:p>
            <text:p>Together, we share a conviction that by promoting cooperation, synergies and complementary between us, we can build a new model for European Higher Education based on a notion of distributed excellence, conceived to ensure that all the regions of Europe can thrive, and are committed to inclusion and cooperation.</text:p>
            <text:p/>
            <text:p>We all have a strong positioning within our respective local territories and a strong focus on regional development, which entails, especially at a postgraduate level, a culture of collaboration between researchers and industry, government and community groups. By pooling our strengths across the board, EU GREEN will promote and extend a model for broadening its systemic approach to sustainability as a whole. Each partner's competences and skills will be used not only to achieve a more significant and coherent mobility scheme within and beyond Europe, but also to share new approaches and methodologies (in edEU GREEN</text:p>
          </table:table-cell>
          <table:table-cell office:value-type="string" table:style-name="ce7">
            <text:p>ES</text:p>
          </table:table-cell>
          <table:table-cell office:value-type="string" table:style-name="ce9">
            <text:p>Spain</text:p>
          </table:table-cell>
          <table:table-cell office:value-type="date" office:date-value="2023-01-01T00:00:00" table:style-name="ce10">
            <text:p>01/01/2023</text:p>
          </table:table-cell>
          <table:table-cell office:value-type="date" office:date-value="2026-12-31T00:00:00" table:style-name="ce10">
            <text:p>31/12/2026</text:p>
          </table:table-cell>
          <table:table-cell office:value-type="string" table:style-name="ce5">
            <text:p>ODESSA NATIONAL ECONOMIC UNIVERSITY</text:p>
          </table:table-cell>
          <table:table-cell office:value-type="string" table:style-name="ce7">
            <text:p>HEI</text:p>
          </table:table-cell>
          <table:table-cell office:value-type="float" office:value="1" table:style-name="ce9">
            <text:p>1</text:p>
          </table:table-cell>
          <table:table-cell office:value-type="float" office:value="1" table:style-name="ce7">
            <text:p>1</text:p>
          </table:table-cell>
          <table:table-cell table:number-columns-repeated="16370"/>
        </table:table-row>
        <table:table-row table:style-name="ro5">
          <table:table-cell/>
          <table:table-cell table:style-name="ce13"/>
          <table:table-cell office:value-type="float" office:value="2022" table:style-name="ce8">
            <text:p>2022</text:p>
          </table:table-cell>
          <table:table-cell office:value-type="string" table:style-name="ce9">
            <text:p>EU GREEN</text:p>
          </table:table-cell>
          <table:table-cell office:value-type="string" table:style-name="ce9">
            <text:p>European University alliance for sustainability: responsible GRowth, inclusive Education and ENvironment</text:p>
          </table:table-cell>
          <table:table-cell office:value-type="string" table:style-name="ce7">
            <text:p>EU GREEN - The European University alliance for sustainability: responsible GRowth, inclusive Education and ENvironment - brings together nine peripheral regionally-anchored but globally oriented mid-sized universities from across the continent, each focused on a particular set of sustainability-related practices. Our ambition is born out of the conviction that we can better serve our students, territories and planet by working together to scale up and promote sustainability and address the major societal challenges identified in the 17 SDGs. Our name “GREEN” is an umbrella term for sustainability and reflects our mission to contribute to a more equitable society, a more balanced economy and a more viable environment.<text:s text:c="2"/></text:p>
            <text:p/>
            <text:p>Our geographical position both within Europe and within our countries makes us peripheral, a term which we have chosen to embrace because the majority of Europeans actually live in peripheral regions. Being peripheral tends to translate into poor transport links, strong brain drain and major challenges linked to climate change.</text:p>
            <text:p>Together, we share a conviction that by promoting cooperation, synergies and complementary between us, we can build a new model for European Higher Education based on a notion of distributed excellence, conceived to ensure that all the regions of Europe can thrive, and are committed to inclusion and cooperation.</text:p>
            <text:p/>
            <text:p>We all have a strong positioning within our respective local territories and a strong focus on regional development, which entails, especially at a postgraduate level, a culture of collaboration between researchers and industry, government and community groups. By pooling our strengths across the board, EU GREEN will promote and extend a model for broadening its systemic approach to sustainability as a whole. Each partner's competences and skills will be used not only to achieve a more significant and coherent mobility scheme within and beyond Europe, but also to share new approaches and methodologies (in edEU GREEN</text:p>
          </table:table-cell>
          <table:table-cell office:value-type="string" table:style-name="ce7">
            <text:p>ES</text:p>
          </table:table-cell>
          <table:table-cell office:value-type="string" table:style-name="ce9">
            <text:p>Spain</text:p>
          </table:table-cell>
          <table:table-cell office:value-type="date" office:date-value="2023-01-01T00:00:00" table:style-name="ce10">
            <text:p>01/01/2023</text:p>
          </table:table-cell>
          <table:table-cell office:value-type="date" office:date-value="2026-12-31T00:00:00" table:style-name="ce10">
            <text:p>31/12/2026</text:p>
          </table:table-cell>
          <table:table-cell office:value-type="string" table:style-name="ce5">
            <text:p>SIMON KUZNETS KHARKIV NATIONAL UNIVERSITY OF ECONOMICS, S. Kuznets KhNUE</text:p>
          </table:table-cell>
          <table:table-cell office:value-type="string" table:style-name="ce7">
            <text:p>HEI</text:p>
          </table:table-cell>
          <table:table-cell office:value-type="float" office:value="1" table:style-name="ce9">
            <text:p>1</text:p>
          </table:table-cell>
          <table:table-cell office:value-type="float" office:value="1" table:style-name="ce7">
            <text:p>1</text:p>
          </table:table-cell>
          <table:table-cell table:number-columns-repeated="16370"/>
        </table:table-row>
        <table:table-row table:style-name="ro5">
          <table:table-cell/>
          <table:table-cell table:style-name="ce13"/>
          <table:table-cell office:value-type="float" office:value="2022" table:style-name="ce8">
            <text:p>2022</text:p>
          </table:table-cell>
          <table:table-cell office:value-type="string" table:style-name="ce9">
            <text:p>EU GREEN</text:p>
          </table:table-cell>
          <table:table-cell office:value-type="string" table:style-name="ce9">
            <text:p>European University alliance for sustainability: responsible GRowth, inclusive Education and ENvironment</text:p>
          </table:table-cell>
          <table:table-cell office:value-type="string" table:style-name="ce7">
            <text:p>EU GREEN - The European University alliance for sustainability: responsible GRowth, inclusive Education and ENvironment - brings together nine peripheral regionally-anchored but globally oriented mid-sized universities from across the continent, each focused on a particular set of sustainability-related practices. Our ambition is born out of the conviction that we can better serve our students, territories and planet by working together to scale up and promote sustainability and address the major societal challenges identified in the 17 SDGs. Our name “GREEN” is an umbrella term for sustainability and reflects our mission to contribute to a more equitable society, a more balanced economy and a more viable environment.<text:s text:c="2"/></text:p>
            <text:p/>
            <text:p>Our geographical position both within Europe and within our countries makes us peripheral, a term which we have chosen to embrace because the majority of Europeans actually live in peripheral regions. Being peripheral tends to translate into poor transport links, strong brain drain and major challenges linked to climate change.</text:p>
            <text:p>Together, we share a conviction that by promoting cooperation, synergies and complementary between us, we can build a new model for European Higher Education based on a notion of distributed excellence, conceived to ensure that all the regions of Europe can thrive, and are committed to inclusion and cooperation.</text:p>
            <text:p/>
            <text:p>We all have a strong positioning within our respective local territories and a strong focus on regional development, which entails, especially at a postgraduate level, a culture of collaboration between researchers and industry, government and community groups. By pooling our strengths across the board, EU GREEN will promote and extend a model for broadening its systemic approach to sustainability as a whole. Each partner's competences and skills will be used not only to achieve a more significant and coherent mobility scheme within and beyond Europe, but also to share new approaches and methodologies (in edEU GREEN</text:p>
          </table:table-cell>
          <table:table-cell office:value-type="string" table:style-name="ce7">
            <text:p>ES</text:p>
          </table:table-cell>
          <table:table-cell office:value-type="string" table:style-name="ce9">
            <text:p>Spain</text:p>
          </table:table-cell>
          <table:table-cell office:value-type="date" office:date-value="2023-01-01T00:00:00" table:style-name="ce10">
            <text:p>01/01/2023</text:p>
          </table:table-cell>
          <table:table-cell office:value-type="date" office:date-value="2026-12-31T00:00:00" table:style-name="ce10">
            <text:p>31/12/2026</text:p>
          </table:table-cell>
          <table:table-cell office:value-type="string" table:style-name="ce5">
            <text:p>TARAS SHEVCHENKO NATIONAL UNIVERSITY OF KYIV</text:p>
          </table:table-cell>
          <table:table-cell office:value-type="string" table:style-name="ce7">
            <text:p>HEI</text:p>
          </table:table-cell>
          <table:table-cell office:value-type="float" office:value="1" table:style-name="ce9">
            <text:p>1</text:p>
          </table:table-cell>
          <table:table-cell office:value-type="float" office:value="1" table:style-name="ce7">
            <text:p>1</text:p>
          </table:table-cell>
          <table:table-cell table:number-columns-repeated="16370"/>
        </table:table-row>
        <table:table-row table:style-name="ro4">
          <table:table-cell/>
          <table:table-cell office:value-type="float" office:value="1" table:style-name="ce13">
            <text:p>1</text:p>
          </table:table-cell>
          <table:table-cell office:value-type="float" office:value="2023" table:style-name="ce8">
            <text:p>2023</text:p>
          </table:table-cell>
          <table:table-cell office:value-type="string" table:style-name="ce5">
            <text:p>UNIC</text:p>
          </table:table-cell>
          <table:table-cell office:value-type="string" table:style-name="ce9">
            <text:p>The European University of Cities in Post-Industrial Transition</text:p>
          </table:table-cell>
          <table:table-cell office:value-type="string" table:style-name="ce7">
            <text:p>The European University of Cities in Post-Industrial Transition (UNIC) is an established European Alliance of ten universities situated throughout Europe. UNIC aims to further boost development of knowledge and co-creation through collaboration, innovation and inclusion for societal impact and improvement.</text:p>
            <text:p/>
            <text:p>Building on the foundation of the existing and enlarged UNIC consortium, the development of knowledge and co-creation align to 6 specific objectives:</text:p>
            <text:p>-Shaping a truly collaborative mode of governance for UNIC;</text:p>
            <text:p>-Boosting inter-university mobility and fostering innovative approaches to teaching and mobility;</text:p>
            <text:p>-Engaging with cities, communities and stakeholders for transformative innovation and societal impact;</text:p>
            <text:p>-Enhancing cooperation capacities between our university administrations/shaping innovative, connecting, inclusive and sustainable policies at our universities;</text:p>
            <text:p>-Building communities of researchers and educators around Post-Industrial Transition;</text:p>
            <text:p>-Improving understanding, raising awareness, and garnering commitment to UNIC activities and values.</text:p>
            <text:p/>
            <text:p>In the next project period, UNIC will organise multiple activities in education, research and engagement. These UNIC activities will be CityLabs, micro-Credentials, mobility offers, PhD and other research programmes, and university policies. We will have an impact on multiple target groups, such as students, academic staff, post-industrial city inhabitants, national and regional government agencies, businesses and non-profit organisations. In total potentially 19.960.855 people (277.998 students at the universities, 10.370 PhD students and 19.672.487 citizens) will benefit from the UNIC approach.</text:p>
            <text:p/>
            <text:p>The outputs of UNIC range from new agreements and governance structures to the creation of infrastructures such as the UNIC Teaching and Learning Centre. Furthermore, seven Thematic Line Communities will be established to boost collaboration regarding various enduring challenges faced by cities in post-industrial transition.</text:p>
          </table:table-cell>
          <table:table-cell office:value-type="string" table:style-name="ce7">
            <text:p>NL</text:p>
          </table:table-cell>
          <table:table-cell office:value-type="string" table:style-name="ce9">
            <text:p>Netherlands</text:p>
          </table:table-cell>
          <table:table-cell office:value-type="date" office:date-value="2023-10-01T00:00:00" table:style-name="ce10">
            <text:p>01/10/2023</text:p>
          </table:table-cell>
          <table:table-cell office:value-type="date" office:date-value="2027-09-30T00:00:00" table:style-name="ce10">
            <text:p>30/09/2027</text:p>
          </table:table-cell>
          <table:table-cell office:value-type="string" table:style-name="ce9">
            <text:p>TARAS SHEVCHENKO NATIONAL UNIVERSITY OF KYIV</text:p>
          </table:table-cell>
          <table:table-cell office:value-type="string" table:style-name="ce7">
            <text:p>HEI</text:p>
          </table:table-cell>
          <table:table-cell office:value-type="float" office:value="1" table:style-name="ce9">
            <text:p>1</text:p>
          </table:table-cell>
          <table:table-cell table:style-name="ce7"/>
          <table:table-cell table:number-columns-repeated="16370"/>
        </table:table-row>
        <table:table-row table:style-name="ro4">
          <table:table-cell/>
          <table:table-cell office:value-type="float" office:value="1" table:style-name="ce13">
            <text:p>1</text:p>
          </table:table-cell>
          <table:table-cell office:value-type="float" office:value="2023" table:style-name="ce8">
            <text:p>2023</text:p>
          </table:table-cell>
          <table:table-cell office:value-type="string" table:style-name="ce5">
            <text:p>ENHANCEplus</text:p>
          </table:table-cell>
          <table:table-cell office:value-type="string" table:style-name="ce9">
            <text:p>European Universities of Technology Alliance</text:p>
          </table:table-cell>
          <table:table-cell office:value-type="string" table:style-name="ce7">
            <text:p>ENHANCE, the European Universities of Technology Alliance, brings together research-intensive universities with a focus on science and technology. Our universities work towards the common goal of making the European Education Area a thriving space for excellent education, open exchange, and a source of positive impact for our society, the environment and the economy.<text:s text:c="3"/></text:p>
            <text:p/>
            <text:p>At the heart of ENHANCE lies its mission: Rooted in European values, our Alliance of European Universities of Technology will turn global challenges into opportunities by empowering people with knowledge and competencies in science and technology, to drive responsible transformation for the benefit of society. We drive efforts in the four missions of higher education: education, research, innovation, and service to society. We will develop offers that involve and benefit all target groups connected to all four areas of the knowledge square. We will advance our long-term strategy to become a flourishing ecosystem for high-quality education in Europe, we will develop joint educational offers, share best practices and connect our administrative and digital infrastructures to establish an inter-university campus. We will work closely with society to develop sustainable solutions that tackle our most pressing challenges including the European skills gap, the climate crisis and the digital transition.</text:p>
            <text:p/>
            <text:p>We pursue our ENHANCE mission through the implementation of transparent, trustworthy and reliable transformations in education, research, and governance, based on strong cooperation amongst all member universities and associated partners. Combining our research expertise, we develop customisable and flexible joint educational offers that incorporate innovative methods and formats. As a learning organisation, we continuously strive for meaningful and responsible organisational change. In this dynamic environment, green and digital innovations for, with and within society have a core position in ENHANCE.</text:p>
          </table:table-cell>
          <table:table-cell office:value-type="string" table:style-name="ce7">
            <text:p>DE</text:p>
          </table:table-cell>
          <table:table-cell office:value-type="string" table:style-name="ce9">
            <text:p>Germany</text:p>
          </table:table-cell>
          <table:table-cell office:value-type="date" office:date-value="2023-11-01T00:00:00" table:style-name="ce10">
            <text:p>01/11/2023</text:p>
          </table:table-cell>
          <table:table-cell office:value-type="date" office:date-value="2027-10-31T00:00:00" table:style-name="ce10">
            <text:p>31/10/2027</text:p>
          </table:table-cell>
          <table:table-cell office:value-type="string" table:style-name="ce5">
            <text:p>LVIV POLYTECHNIC NATIONAL UNIVERSITY</text:p>
          </table:table-cell>
          <table:table-cell office:value-type="string" table:style-name="ce7">
            <text:p>HEI</text:p>
          </table:table-cell>
          <table:table-cell office:value-type="float" office:value="1" table:style-name="ce9">
            <text:p>1</text:p>
          </table:table-cell>
          <table:table-cell office:value-type="float" office:value="1" table:style-name="ce7">
            <text:p>1</text:p>
          </table:table-cell>
          <table:table-cell table:number-columns-repeated="16370"/>
        </table:table-row>
        <table:table-row table:style-name="ro5">
          <table:table-cell/>
          <table:table-cell table:style-name="ce13"/>
          <table:table-cell office:value-type="float" office:value="2023" table:style-name="ce8">
            <text:p>2023</text:p>
          </table:table-cell>
          <table:table-cell office:value-type="string" table:style-name="ce9">
            <text:p>ENHANCEplus</text:p>
          </table:table-cell>
          <table:table-cell office:value-type="string" table:style-name="ce9">
            <text:p>European Universities of Technology Alliance</text:p>
          </table:table-cell>
          <table:table-cell office:value-type="string" table:style-name="ce7">
            <text:p>ENHANCE, the European Universities of Technology Alliance, brings together research-intensive universities with a focus on science and technology. Our universities work towards the common goal of making the European Education Area a thriving space for excellent education, open exchange, and a source of positive impact for our society, the environment and the economy.<text:s text:c="3"/></text:p>
            <text:p/>
            <text:p>At the heart of ENHANCE lies its mission: Rooted in European values, our Alliance of European Universities of Technology will turn global challenges into opportunities by empowering people with knowledge and competencies in science and technology, to drive responsible transformation for the benefit of society. We drive efforts in the four missions of higher education: education, research, innovation, and service to society. We will develop offers that involve and benefit all target groups connected to all four areas of the knowledge square. We will advance our long-term strategy to become a flourishing ecosystem for high-quality education in Europe, we will develop joint educational offers, share best practices and connect our administrative and digital infrastructures to establish an inter-university campus. We will work closely with society to develop sustainable solutions that tackle our most pressing challenges including the European skills gap, the climate crisis and the digital transition.</text:p>
            <text:p/>
            <text:p>We pursue our ENHANCE mission through the implementation of transparent, trustworthy and reliable transformations in education, research, and governance, based on strong cooperation amongst all member universities and associated partners. Combining our research expertise, we develop customisable and flexible joint educational offers that incorporate innovative methods and formats. As a learning organisation, we continuously strive for meaningful and responsible organisational change. In this dynamic environment, green and digital innovations for, with and within society have a core position in ENHANCE.</text:p>
          </table:table-cell>
          <table:table-cell office:value-type="string" table:style-name="ce7">
            <text:p>DE</text:p>
          </table:table-cell>
          <table:table-cell office:value-type="string" table:style-name="ce9">
            <text:p>Germany</text:p>
          </table:table-cell>
          <table:table-cell office:value-type="date" office:date-value="2023-11-01T00:00:00" table:style-name="ce10">
            <text:p>01/11/2023</text:p>
          </table:table-cell>
          <table:table-cell office:value-type="date" office:date-value="2027-10-31T00:00:00" table:style-name="ce10">
            <text:p>31/10/2027</text:p>
          </table:table-cell>
          <table:table-cell office:value-type="string" table:style-name="ce5">
            <text:p>NATIONAL TECHNICAL UNIVERSITY OF UKRAINE IGOR SIKORSKY KYIV POLYTECHNIC INSTITUTE</text:p>
          </table:table-cell>
          <table:table-cell office:value-type="string" table:style-name="ce7">
            <text:p>HEI</text:p>
          </table:table-cell>
          <table:table-cell office:value-type="float" office:value="1" table:style-name="ce9">
            <text:p>1</text:p>
          </table:table-cell>
          <table:table-cell office:value-type="float" office:value="1" table:style-name="ce7">
            <text:p>1</text:p>
          </table:table-cell>
          <table:table-cell table:number-columns-repeated="16370"/>
        </table:table-row>
        <table:table-row table:style-name="ro4">
          <table:table-cell/>
          <table:table-cell office:value-type="float" office:value="1" table:style-name="ce13">
            <text:p>1</text:p>
          </table:table-cell>
          <table:table-cell office:value-type="float" office:value="2023" table:style-name="ce8">
            <text:p>2023</text:p>
          </table:table-cell>
          <table:table-cell office:value-type="string" table:style-name="ce5">
            <text:p>UNIVERSEH 2.0</text:p>
          </table:table-cell>
          <table:table-cell office:value-type="string" table:style-name="ce9">
            <text:p>European University for Earth and Humanity 2.0</text:p>
          </table:table-cell>
          <table:table-cell office:value-type="string" table:style-name="ce7">
            <text:p>UNIVERSEH is an Alliance of seven young and mature Universities from seven European Countries. Established in 2020, the Alliance will continue to deepen its cooperation to benefit its students, its staff, the Space Economy and, more generally, the European Education Area and the European Research Area.<text:s/></text:p>
            <text:p/>
            <text:p>UNIVERSEH will be the only European University in a changing Space sector, offering an innovative, cross-science, multilingual, multicultural, inclusive, research-based, and sustainable learning environment with excellence and passion.<text:s/></text:p>
            <text:p/>
            <text:p>Supported by strong governance, involving the highest levels of our institutions, a large network of stakeholders and a committed UNIVERSEH student community we will:<text:s/></text:p>
            <text:p>- create new programmes, courses and lifelong learning opportunities, based on innovative pedagogies, progressing from the notion of UNIVERSEH student (defined in UNIVERSEH 1.0) to UNIVERSEH graduate (2.0).<text:s/></text:p>
            <text:p>- foster exchange, multiculturalism, interculturality and European Identity at all levels, by creating a diverse and inter-generational Space Crew.<text:s/></text:p>
            <text:p>- promote inclusion, diversity and sustainability, both to our student, teacher and staff communities, and to ensure that as a project we meet high standards on these topics</text:p>
            <text:p>- support entrepreneurship and innovation, to prepare our students to work on breakthrough issues with cutting-edge methods, in cross-disciplinary, intercultural teams</text:p>
            <text:p>- develop our own path towards ‘One entity’, as a fully-fledged European higher education Alliance, for the sustainability of our vision</text:p>
            <text:p>- ensure our University is open to the world, by collaborating and communicating with enterprises, and the general public</text:p>
            <text:p>- cooperate with other HEIs and European Universities Alliances to be fully active in the roll-out of the European Universities initiative</text:p>
          </table:table-cell>
          <table:table-cell office:value-type="string" table:style-name="ce7">
            <text:p>FR</text:p>
          </table:table-cell>
          <table:table-cell office:value-type="string" table:style-name="ce9">
            <text:p>France</text:p>
          </table:table-cell>
          <table:table-cell office:value-type="date" office:date-value="2023-11-01T00:00:00" table:style-name="ce10">
            <text:p>01/11/2023</text:p>
          </table:table-cell>
          <table:table-cell office:value-type="date" office:date-value="2027-10-31T00:00:00" table:style-name="ce10">
            <text:p>31/10/2027</text:p>
          </table:table-cell>
          <table:table-cell office:value-type="string" table:style-name="ce5">
            <text:p>VASYL STEFANYK PRECARPATHIAN NATIONAL UNIVERSITY</text:p>
          </table:table-cell>
          <table:table-cell office:value-type="string" table:style-name="ce7">
            <text:p>HEI</text:p>
          </table:table-cell>
          <table:table-cell office:value-type="float" office:value="1" table:style-name="ce9">
            <text:p>1</text:p>
          </table:table-cell>
          <table:table-cell office:value-type="float" office:value="1" table:style-name="ce7">
            <text:p>1</text:p>
          </table:table-cell>
          <table:table-cell table:number-columns-repeated="16370"/>
        </table:table-row>
        <table:table-row table:style-name="ro5">
          <table:table-cell/>
          <table:table-cell table:style-name="ce13"/>
          <table:table-cell office:value-type="float" office:value="2023" table:style-name="ce8">
            <text:p>2023</text:p>
          </table:table-cell>
          <table:table-cell office:value-type="string" table:style-name="ce9">
            <text:p>UNIVERSEH 2.0</text:p>
          </table:table-cell>
          <table:table-cell office:value-type="string" table:style-name="ce9">
            <text:p>European University for Earth and Humanity 2.0</text:p>
          </table:table-cell>
          <table:table-cell office:value-type="string" table:style-name="ce7">
            <text:p>UNIVERSEH is an Alliance of seven young and mature Universities from seven European Countries. Established in 2020, the Alliance will continue to deepen its cooperation to benefit its students, its staff, the Space Economy and, more generally, the European Education Area and the European Research Area.<text:s/></text:p>
            <text:p/>
            <text:p>UNIVERSEH will be the only European University in a changing Space sector, offering an innovative, cross-science, multilingual, multicultural, inclusive, research-based, and sustainable learning environment with excellence and passion.<text:s/></text:p>
            <text:p/>
            <text:p>Supported by strong governance, involving the highest levels of our institutions, a large network of stakeholders and a committed UNIVERSEH student community we will:<text:s/></text:p>
            <text:p>- create new programmes, courses and lifelong learning opportunities, based on innovative pedagogies, progressing from the notion of UNIVERSEH student (defined in UNIVERSEH 1.0) to UNIVERSEH graduate (2.0).<text:s/></text:p>
            <text:p>- foster exchange, multiculturalism, interculturality and European Identity at all levels, by creating a diverse and inter-generational Space Crew.<text:s/></text:p>
            <text:p>- promote inclusion, diversity and sustainability, both to our student, teacher and staff communities, and to ensure that as a project we meet high standards on these topics</text:p>
            <text:p>- support entrepreneurship and innovation, to prepare our students to work on breakthrough issues with cutting-edge methods, in cross-disciplinary, intercultural teams</text:p>
            <text:p>- develop our own path towards ‘One entity’, as a fully-fledged European higher education Alliance, for the sustainability of our vision</text:p>
            <text:p>- ensure our University is open to the world, by collaborating and communicating with enterprises, and the general public</text:p>
            <text:p>- cooperate with other HEIs and European Universities Alliances to be fully active in the roll-out of the European Universities initiative</text:p>
          </table:table-cell>
          <table:table-cell office:value-type="string" table:style-name="ce7">
            <text:p>FR</text:p>
          </table:table-cell>
          <table:table-cell office:value-type="string" table:style-name="ce9">
            <text:p>France</text:p>
          </table:table-cell>
          <table:table-cell office:value-type="date" office:date-value="2023-11-01T00:00:00" table:style-name="ce10">
            <text:p>01/11/2023</text:p>
          </table:table-cell>
          <table:table-cell office:value-type="date" office:date-value="2027-10-31T00:00:00" table:style-name="ce10">
            <text:p>31/10/2027</text:p>
          </table:table-cell>
          <table:table-cell office:value-type="string" table:style-name="ce5">
            <text:p>IVANO-FRANKIVSK NATIONAL TECHNICAL UNIVERSITY OF OIL AND GAS</text:p>
          </table:table-cell>
          <table:table-cell office:value-type="string" table:style-name="ce7">
            <text:p>HEI</text:p>
          </table:table-cell>
          <table:table-cell office:value-type="float" office:value="1" table:style-name="ce9">
            <text:p>1</text:p>
          </table:table-cell>
          <table:table-cell office:value-type="float" office:value="1" table:style-name="ce7">
            <text:p>1</text:p>
          </table:table-cell>
          <table:table-cell table:number-columns-repeated="16370"/>
        </table:table-row>
        <table:table-row table:style-name="ro4">
          <table:table-cell/>
          <table:table-cell office:value-type="float" office:value="1" table:style-name="ce13">
            <text:p>1</text:p>
          </table:table-cell>
          <table:table-cell office:value-type="float" office:value="2023" table:style-name="ce8">
            <text:p>2023</text:p>
          </table:table-cell>
          <table:table-cell office:value-type="string" table:style-name="ce5">
            <text:p>Aurora</text:p>
          </table:table-cell>
          <table:table-cell office:value-type="string" table:style-name="ce9">
            <text:p>Aurora 2030</text:p>
          </table:table-cell>
          <table:table-cell office:value-type="string" table:style-name="ce7">
            <text:p>Matching academic excellence with societal impact unites the members of Aurora European University Alliance. Aurora consists of 9 research-intensive university partners and 6 associated academic and non-academic partners driven by three main objectives: 1) Equip students and staff with the skills and mindset to become social innovators, changemakers and entrepreneurs, 2) Foster academic collaboration and community building to build a long-term Aurora identity, 3) Collaborate with external stakeholders and deepen students engagement in education, research &amp; outreach. To accomplish our objectives, we will act across four key priorities to offer open, flexible and inclusive coursework related to societal impact and the SDGs, streamline our mobility programme, improve the interoperability of our virtual campus to create one inter-university campus, develop sustainability practices across our campuses, generate 5 research-driven educational hubs and knowledge-creating communities, contribute to peacebuilding in unstable regions, build research capacity across the EHEA and contribute to the development of best practices in open science. We target 260.000 students, 30.000 staff members, 813 research groups as well as citizen stakeholders in the 13 countries in which we operate. As a result of these efforts we will contribute to the development of our long-term educational strategy, consolidate Aurora as one inter-university campus, and build knowledge-creating teams with a broad impact across the EHEA and beyond. This will be accomplished through the development of 5 knowledge-creating communities, 9 partners offering service learning related coursework, 8 joint courses and 4 joint education programmes, 100 SDG-related courses, physical, virtual and blended mobilities for 1.600 students, 360 researchers, 360 academic staff and 160 administrative staff, 1 Peace Education Hub, and 1 digital and green campus.</text:p>
          </table:table-cell>
          <table:table-cell office:value-type="string" table:style-name="ce7">
            <text:p>IS</text:p>
          </table:table-cell>
          <table:table-cell office:value-type="string" table:style-name="ce9">
            <text:p>Iceland</text:p>
          </table:table-cell>
          <table:table-cell office:value-type="date" office:date-value="2023-11-01T00:00:00" table:style-name="ce10">
            <text:p>01/11/2023</text:p>
          </table:table-cell>
          <table:table-cell office:value-type="date" office:date-value="2027-10-31T00:00:00" table:style-name="ce10">
            <text:p>31/10/2027</text:p>
          </table:table-cell>
          <table:table-cell office:value-type="string" table:style-name="ce5">
            <text:p>V. N. Karazin Kharkiv National University</text:p>
          </table:table-cell>
          <table:table-cell office:value-type="string" table:style-name="ce7">
            <text:p>HEI</text:p>
          </table:table-cell>
          <table:table-cell office:value-type="float" office:value="1" table:style-name="ce9">
            <text:p>1</text:p>
          </table:table-cell>
          <table:table-cell office:value-type="float" office:value="1" table:style-name="ce7">
            <text:p>1</text:p>
          </table:table-cell>
          <table:table-cell table:number-columns-repeated="16370"/>
        </table:table-row>
        <table:table-row table:style-name="ro5">
          <table:table-cell/>
          <table:table-cell office:value-type="float" office:value="1" table:style-name="ce13">
            <text:p>1</text:p>
          </table:table-cell>
          <table:table-cell office:value-type="float" office:value="2023" table:style-name="ce8">
            <text:p>2023</text:p>
          </table:table-cell>
          <table:table-cell office:value-type="string" table:style-name="ce5">
            <text:p>FilmEU Plus</text:p>
          </table:table-cell>
          <table:table-cell office:value-type="string" table:style-name="ce9">
            <text:p>FilmEU Plus - European Universities Alliance for Film and Media Arts</text:p>
          </table:table-cell>
          <table:table-cell office:value-type="string" table:style-name="ce7">
            <text:p>FilmEU+ is the next stage in the European Universities Alliance for Film and Media Arts consolidation towards the deepening, expansion and intensification of the existing cooperation. The current project will advance ongoing cooperation and transformations involving all higher education institutions (HEIs) participating in the Alliance, towards the consolidation of a fully-fledged ‘European University of Film and Media Arts’. FilmEU+ builds on the Alliance' previous efforts and results and will continue to test diverse innovative and structural models for implementing and achieving systemic, structural and sustainable cooperation between participant HEIs. FilmEU + is an association of eight leading HEIs from across the member states and all parts of Europe. FilmEU fully represents Europe’s geographical, cultural and linguistic differences, but also the diversity and richness of its European Higher Education Area.<text:s/></text:p>
            <text:p>What began as four partners during the design phase will now enlarge into an Alliance of eight partners in order to promote a much stronger, richer and more diverse partnership of eight like-minded institutions. We start from a clear disciplinary focus – namely the film and media arts, and now move to embrace the varied domains that the cultural and creative industries encompass.</text:p>
            <text:p>With FilmEU+ we want to consolidate our manifold but complementary programmes in filmic arts and other diverse but related fields across the cultural and creative industries, in order to further advance the positioning of Europe as a cutting-edge global provider of education, research and innovation in these domains. With FilmEU+ we want to fully attain all features of the new framework for cooperation set out in the European Strategy for Universities. This means we will make our European University concrete via its European degrees, joint structures and resources, and research initiatives that are supported and impelled by a legal statute that mutualises our strengths and empowers our institutions and the next generation of talents within the cultural and creative sectors in Europe. With FilmEU+ we foster sustainability, cohesion, entrepreneurship, employment, and, importantly, innovation and creativity as core constituents when shaping the future of Europe.</text:p>
          </table:table-cell>
          <table:table-cell office:value-type="string" table:style-name="ce7">
            <text:p>PT</text:p>
          </table:table-cell>
          <table:table-cell office:value-type="string" table:style-name="ce9">
            <text:p>Portugal</text:p>
          </table:table-cell>
          <table:table-cell office:value-type="date" office:date-value="2023-11-01T00:00:00" table:style-name="ce10">
            <text:p>01/11/2023</text:p>
          </table:table-cell>
          <table:table-cell office:value-type="date" office:date-value="2027-10-31T00:00:00" table:style-name="ce10">
            <text:p>31/10/2027</text:p>
          </table:table-cell>
          <table:table-cell office:value-type="string" table:style-name="ce5">
            <text:p>KYIV NATIONAL I.K. KARPENKO-KARYI UNIVERSITY THEATRE, CINEMA AND TELEVISION</text:p>
          </table:table-cell>
          <table:table-cell office:value-type="string" table:style-name="ce7">
            <text:p>HEI</text:p>
          </table:table-cell>
          <table:table-cell office:value-type="float" office:value="1" table:style-name="ce9">
            <text:p>1</text:p>
          </table:table-cell>
          <table:table-cell office:value-type="float" office:value="1" table:style-name="ce7">
            <text:p>1</text:p>
          </table:table-cell>
          <table:table-cell table:number-columns-repeated="16370"/>
        </table:table-row>
        <table:table-row table:style-name="ro4">
          <table:table-cell/>
          <table:table-cell table:style-name="ce13"/>
          <table:table-cell office:value-type="float" office:value="2023" table:style-name="ce8">
            <text:p>2023</text:p>
          </table:table-cell>
          <table:table-cell office:value-type="string" table:style-name="ce9">
            <text:p>FilmEU Plus</text:p>
          </table:table-cell>
          <table:table-cell office:value-type="string" table:style-name="ce9">
            <text:p>FilmEU Plus - European Universities Alliance for Film and Media Arts</text:p>
          </table:table-cell>
          <table:table-cell office:value-type="string" table:style-name="ce7">
            <text:p>FilmEU+ is the next stage in the European Universities Alliance for Film and Media Arts consolidation towards the deepening, expansion and intensification of the existing cooperation. The current project will advance ongoing cooperation and transformations involving all higher education institutions (HEIs) participating in the Alliance, towards the consolidation of a fully-fledged ‘European University of Film and Media Arts’. FilmEU+ builds on the Alliance' previous efforts and results and will continue to test diverse innovative and structural models for implementing and achieving systemic, structural and sustainable cooperation between participant HEIs. FilmEU + is an association of eight leading HEIs from across the member states and all parts of Europe. FilmEU fully represents Europe’s geographical, cultural and linguistic differences, but also the diversity and richness of its European Higher Education Area.<text:s/></text:p>
            <text:p>What began as four partners during the design phase will now enlarge into an Alliance of eight partners in order to promote a much stronger, richer and more diverse partnership of eight like-minded institutions. We start from a clear disciplinary focus – namely the film and media arts, and now move to embrace the varied domains that the cultural and creative industries encompass.</text:p>
            <text:p>With FilmEU+ we want to consolidate our manifold but complementary programmes in filmic arts and other diverse but related fields across the cultural and creative industries, in order to further advance the positioning of Europe as a cutting-edge global provider of education, research and innovation in these domains. With FilmEU+ we want to fully attain all features of the new framework for cooperation set out in the European Strategy for Universities. This means we will make our European University concrete via its European degrees, joint structures and resources, and research initiatives that are supported and impelled by a legal statute that mutualises our strengths and empowers our institutions and the next generation of talents within the cultural and creative sectors in Europe. With FilmEU+ we foster sustainability, cohesion, entrepreneurship, employment, and, importantly, innovation and creativity as core constituents when shaping the future of Europe.</text:p>
          </table:table-cell>
          <table:table-cell office:value-type="string" table:style-name="ce7">
            <text:p>PT</text:p>
          </table:table-cell>
          <table:table-cell office:value-type="string" table:style-name="ce9">
            <text:p>Portugal</text:p>
          </table:table-cell>
          <table:table-cell office:value-type="date" office:date-value="2023-11-01T00:00:00" table:style-name="ce10">
            <text:p>01/11/2023</text:p>
          </table:table-cell>
          <table:table-cell office:value-type="date" office:date-value="2027-10-31T00:00:00" table:style-name="ce10">
            <text:p>31/10/2027</text:p>
          </table:table-cell>
          <table:table-cell office:value-type="string" table:style-name="ce5">
            <text:p>SUMY STATE UNIVERSITY</text:p>
          </table:table-cell>
          <table:table-cell office:value-type="string" table:style-name="ce7">
            <text:p>HEI</text:p>
          </table:table-cell>
          <table:table-cell office:value-type="float" office:value="1" table:style-name="ce9">
            <text:p>1</text:p>
          </table:table-cell>
          <table:table-cell office:value-type="float" office:value="1" table:style-name="ce7">
            <text:p>1</text:p>
          </table:table-cell>
          <table:table-cell table:number-columns-repeated="16370"/>
        </table:table-row>
        <table:table-row table:style-name="ro5">
          <table:table-cell/>
          <table:table-cell office:value-type="float" office:value="1" table:style-name="ce13">
            <text:p>1</text:p>
          </table:table-cell>
          <table:table-cell office:value-type="float" office:value="2023" table:style-name="ce8">
            <text:p>2023</text:p>
          </table:table-cell>
          <table:table-cell office:value-type="string" table:style-name="ce5">
            <text:p>T4EU</text:p>
          </table:table-cell>
          <table:table-cell office:value-type="string" table:style-name="ce9">
            <text:p>Transform4Europe – T4EU: The European University for Knowledge Entrepreneurs</text:p>
          </table:table-cell>
          <table:table-cell office:value-type="string" table:style-name="ce7">
            <text:p>Transform4Europe (T4EU) is a strategic alliance of 10 diverse universities from across all 4 regions of Europe. They have come together with the joint vision of creating an integrated, inclusive multi-campus university based on shared European values to educate and train knowledge-entrepreneurs as drivers of transformation for the benefit of sustainable and resilient European societies. To achieve this, T4EU will intensify its previous endeavours to embed the alliance in a network of the surrounding regions, creating an interregional innovation ecosystem in which students, researchers and external stakeholders collaborate in the T4EU focus areas of digital transformation and smart regions, environmental transformation and sustainability, and societal transformation and inclusion to jointly drive the development of Europe through the regions. Through an ambitious work programme, T4EU strives to create one single European University, consolidated in a legal entity, with a joint governance and management, joint infrastructure, a strong brand and a common heritage. T4EU will provide flexible programmes for students and lifelong learners. The T4EU teaching and learning environment will be characterised by knowledge-entrepreneurialism, innovative teaching methods and co-creation formats between students, staff and entrepreneurs. T4EU staff and students will be able to move seamlessly within a green, diverse and inclusive European Campus in person and online. T4EU will act as role model with a strong societal impact and global outreach. The activities will directly involve 5.200 persons from all target groups (students, (young) researchers, academic, non-academic staff, university leadership and regional stakeholders). T4EU’s 24 innovative and high-impact outcomes ranging from mobility formats and study offer portfolios to a joint infrastructure platform will benefit the entire T4EU university community, its regions, and will be largely transferable to other European HEI.</text:p>
            <text:p/>
          </table:table-cell>
          <table:table-cell office:value-type="string" table:style-name="ce7">
            <text:p>DE</text:p>
          </table:table-cell>
          <table:table-cell office:value-type="string" table:style-name="ce9">
            <text:p>Germany</text:p>
          </table:table-cell>
          <table:table-cell office:value-type="date" office:date-value="2023-11-01T00:00:00" table:style-name="ce10">
            <text:p>01/11/2023</text:p>
          </table:table-cell>
          <table:table-cell office:value-type="date" office:date-value="2027-10-31T00:00:00" table:style-name="ce10">
            <text:p>31/10/2027</text:p>
          </table:table-cell>
          <table:table-cell office:value-type="string" table:style-name="ce5">
            <text:p>MARIUPOL STATE UNIVERSITY</text:p>
          </table:table-cell>
          <table:table-cell office:value-type="string" table:style-name="ce7">
            <text:p>HEI</text:p>
          </table:table-cell>
          <table:table-cell office:value-type="float" office:value="1" table:style-name="ce9">
            <text:p>1</text:p>
          </table:table-cell>
          <table:table-cell office:value-type="float" office:value="1" table:style-name="ce7">
            <text:p>1</text:p>
          </table:table-cell>
          <table:table-cell table:number-columns-repeated="16370"/>
        </table:table-row>
        <table:table-row table:style-name="ro6">
          <table:table-cell/>
          <table:table-cell office:value-type="float" office:value="1" table:style-name="ce13">
            <text:p>1</text:p>
          </table:table-cell>
          <table:table-cell office:value-type="float" office:value="2023" table:style-name="ce8">
            <text:p>2023</text:p>
          </table:table-cell>
          <table:table-cell office:value-type="string" table:style-name="ce5">
            <text:p>E3UDRES2 2.0</text:p>
          </table:table-cell>
          <table:table-cell office:value-type="string" table:style-name="ce9">
            <text:p>Engaged and Entrepreneurial European University as Driver for European Smart and Sustainable Regions 2.0</text:p>
          </table:table-cell>
          <table:table-cell office:value-type="string" table:style-name="ce7">
            <text:p>E³UDRES² 2.0 promotes Smart and Sustainable Regions to shape a peaceful and prosperous European future for responsible citizens as a pioneering full-fledged Engaged and Entrepreneurial European University, unites 9higher education institutions and 37 associated partners across Europe and establishes enhanced partnerships with Western Balkans and Ukraine. A Multi-i-Culture (innovative, interdisciplinary, intercultural…) underpins excellence in challenge-based education, mission-oriented research, human-centred innovation and engaged knowledge exchange with stakeholders across the knowledge-square. E³UDRES² strives to enable Smart Learners to unfold talents, empowers ent-r-e-novators (entrepreneurs, researchers, educators, innovators) to accelerate future universities, serves as a platform for collaborative innovation to connect entrepreneurial minds, engages in regional communities to contribute to society and shifts to a fully-fledged European university to ensure excellent quality. E³UDRES² co-creates its Multi-i-Campus for flexible learning offering joint lectures, modules, internships, micro-credentials and (European) degrees, a talent funnel for smart learners, a joint support centre, doctoral schools and research centres of excellence, an entrepreneurship and innovation network for S²-Regions, interconnected (pre-)incubators fostering startups and entrepreneurial education, an ecosystem for regional partners and citizens, a proactively operating umbrella organisation as a legal entity and a future university model as an updated E³UDRES² strategy ensuring a fully-fledged European University sustainably implemented beyond 2030. E³UDRES² 2.0 measures progress with a set of 20 Core-KPIs and target values that include 50.000 benefitting students, 360 E³UDRES² labeled and 20 jointly developed learning activities, 50 associated startups/spin-offs, 200 solutions to regional challenges, 70 services for/with society and 450 submissions to E³UDRES² awards of excellence.</text:p>
          </table:table-cell>
          <table:table-cell office:value-type="string" table:style-name="ce7">
            <text:p>AT</text:p>
          </table:table-cell>
          <table:table-cell office:value-type="string" table:style-name="ce9">
            <text:p>Austria</text:p>
          </table:table-cell>
          <table:table-cell office:value-type="date" office:date-value="2023-10-01T00:00:00" table:style-name="ce10">
            <text:p>01/10/2023</text:p>
          </table:table-cell>
          <table:table-cell office:value-type="date" office:date-value="2027-09-30T00:00:00" table:style-name="ce10">
            <text:p>30/09/2027</text:p>
          </table:table-cell>
          <table:table-cell office:value-type="string" table:style-name="ce5">
            <text:p>Cherkasy state business-college</text:p>
          </table:table-cell>
          <table:table-cell office:value-type="string" table:style-name="ce7">
            <text:p>HEI</text:p>
          </table:table-cell>
          <table:table-cell office:value-type="float" office:value="1" table:style-name="ce9">
            <text:p>1</text:p>
          </table:table-cell>
          <table:table-cell office:value-type="float" office:value="1" table:style-name="ce7">
            <text:p>1</text:p>
          </table:table-cell>
          <table:table-cell table:number-columns-repeated="16370"/>
        </table:table-row>
        <table:table-row table:style-name="ro6">
          <table:table-cell/>
          <table:table-cell table:style-name="ce13"/>
          <table:table-cell office:value-type="float" office:value="2023" table:style-name="ce8">
            <text:p>2023</text:p>
          </table:table-cell>
          <table:table-cell office:value-type="string" table:style-name="ce9">
            <text:p>E3UDRES2 2.0</text:p>
          </table:table-cell>
          <table:table-cell office:value-type="string" table:style-name="ce9">
            <text:p>Engaged and Entrepreneurial European University as Driver for European Smart and Sustainable Regions 2.0</text:p>
          </table:table-cell>
          <table:table-cell office:value-type="string" table:style-name="ce7">
            <text:p>E³UDRES² 2.0 promotes Smart and Sustainable Regions to shape a peaceful and prosperous European future for responsible citizens as a pioneering full-fledged Engaged and Entrepreneurial European University, unites 9higher education institutions and 37 associated partners across Europe and establishes enhanced partnerships with Western Balkans and Ukraine. A Multi-i-Culture (innovative, interdisciplinary, intercultural…) underpins excellence in challenge-based education, mission-oriented research, human-centred innovation and engaged knowledge exchange with stakeholders across the knowledge-square. E³UDRES² strives to enable Smart Learners to unfold talents, empowers ent-r-e-novators (entrepreneurs, researchers, educators, innovators) to accelerate future universities, serves as a platform for collaborative innovation to connect entrepreneurial minds, engages in regional communities to contribute to society and shifts to a fully-fledged European university to ensure excellent quality. E³UDRES² co-creates its Multi-i-Campus for flexible learning offering joint lectures, modules, internships, micro-credentials and (European) degrees, a talent funnel for smart learners, a joint support centre, doctoral schools and research centres of excellence, an entrepreneurship and innovation network for S²-Regions, interconnected (pre-)incubators fostering startups and entrepreneurial education, an ecosystem for regional partners and citizens, a proactively operating umbrella organisation as a legal entity and a future university model as an updated E³UDRES² strategy ensuring a fully-fledged European University sustainably implemented beyond 2030. E³UDRES² 2.0 measures progress with a set of 20 Core-KPIs and target values that include 50.000 benefitting students, 360 E³UDRES² labeled and 20 jointly developed learning activities, 50 associated startups/spin-offs, 200 solutions to regional challenges, 70 services for/with society and 450 submissions to E³UDRES² awards of excellence.</text:p>
          </table:table-cell>
          <table:table-cell office:value-type="string" table:style-name="ce7">
            <text:p>AT</text:p>
          </table:table-cell>
          <table:table-cell office:value-type="string" table:style-name="ce9">
            <text:p>Austria</text:p>
          </table:table-cell>
          <table:table-cell office:value-type="date" office:date-value="2023-10-01T00:00:00" table:style-name="ce10">
            <text:p>01/10/2023</text:p>
          </table:table-cell>
          <table:table-cell office:value-type="date" office:date-value="2027-09-30T00:00:00" table:style-name="ce10">
            <text:p>30/09/2027</text:p>
          </table:table-cell>
          <table:table-cell office:value-type="string" table:style-name="ce5">
            <text:p>BOHDAN KHMELNYTSKYY NATIONAL UNIVERSITY AT CHERKASY</text:p>
          </table:table-cell>
          <table:table-cell office:value-type="string" table:style-name="ce7">
            <text:p>HEI</text:p>
          </table:table-cell>
          <table:table-cell office:value-type="float" office:value="1" table:style-name="ce9">
            <text:p>1</text:p>
          </table:table-cell>
          <table:table-cell office:value-type="float" office:value="1" table:style-name="ce7">
            <text:p>1</text:p>
          </table:table-cell>
          <table:table-cell table:number-columns-repeated="16370"/>
        </table:table-row>
        <table:table-row table:style-name="ro6">
          <table:table-cell/>
          <table:table-cell table:style-name="ce13"/>
          <table:table-cell office:value-type="float" office:value="2023" table:style-name="ce8">
            <text:p>2023</text:p>
          </table:table-cell>
          <table:table-cell office:value-type="string" table:style-name="ce9">
            <text:p>E3UDRES2 2.0</text:p>
          </table:table-cell>
          <table:table-cell office:value-type="string" table:style-name="ce9">
            <text:p>Engaged and Entrepreneurial European University as Driver for European Smart and Sustainable Regions 2.0</text:p>
          </table:table-cell>
          <table:table-cell office:value-type="string" table:style-name="ce7">
            <text:p>E³UDRES² 2.0 promotes Smart and Sustainable Regions to shape a peaceful and prosperous European future for responsible citizens as a pioneering full-fledged Engaged and Entrepreneurial European University, unites 9higher education institutions and 37 associated partners across Europe and establishes enhanced partnerships with Western Balkans and Ukraine. A Multi-i-Culture (innovative, interdisciplinary, intercultural…) underpins excellence in challenge-based education, mission-oriented research, human-centred innovation and engaged knowledge exchange with stakeholders across the knowledge-square. E³UDRES² strives to enable Smart Learners to unfold talents, empowers ent-r-e-novators (entrepreneurs, researchers, educators, innovators) to accelerate future universities, serves as a platform for collaborative innovation to connect entrepreneurial minds, engages in regional communities to contribute to society and shifts to a fully-fledged European university to ensure excellent quality. E³UDRES² co-creates its Multi-i-Campus for flexible learning offering joint lectures, modules, internships, micro-credentials and (European) degrees, a talent funnel for smart learners, a joint support centre, doctoral schools and research centres of excellence, an entrepreneurship and innovation network for S²-Regions, interconnected (pre-)incubators fostering startups and entrepreneurial education, an ecosystem for regional partners and citizens, a proactively operating umbrella organisation as a legal entity and a future university model as an updated E³UDRES² strategy ensuring a fully-fledged European University sustainably implemented beyond 2030. E³UDRES² 2.0 measures progress with a set of 20 Core-KPIs and target values that include 50.000 benefitting students, 360 E³UDRES² labeled and 20 jointly developed learning activities, 50 associated startups/spin-offs, 200 solutions to regional challenges, 70 services for/with society and 450 submissions to E³UDRES² awards of excellence.</text:p>
          </table:table-cell>
          <table:table-cell office:value-type="string" table:style-name="ce7">
            <text:p>AT</text:p>
          </table:table-cell>
          <table:table-cell office:value-type="string" table:style-name="ce9">
            <text:p>Austria</text:p>
          </table:table-cell>
          <table:table-cell office:value-type="date" office:date-value="2023-10-01T00:00:00" table:style-name="ce10">
            <text:p>01/10/2023</text:p>
          </table:table-cell>
          <table:table-cell office:value-type="date" office:date-value="2027-09-30T00:00:00" table:style-name="ce10">
            <text:p>30/09/2027</text:p>
          </table:table-cell>
          <table:table-cell office:value-type="string" table:style-name="ce9">
            <text:p>SUMY STATE UNIVERSITY</text:p>
          </table:table-cell>
          <table:table-cell office:value-type="string" table:style-name="ce7">
            <text:p>HEI</text:p>
          </table:table-cell>
          <table:table-cell office:value-type="float" office:value="1" table:style-name="ce9">
            <text:p>1</text:p>
          </table:table-cell>
          <table:table-cell table:style-name="ce7"/>
          <table:table-cell table:number-columns-repeated="16370"/>
        </table:table-row>
        <table:table-row table:style-name="ro5">
          <table:table-cell/>
          <table:table-cell office:value-type="float" office:value="1" table:style-name="ce13">
            <text:p>1</text:p>
          </table:table-cell>
          <table:table-cell office:value-type="float" office:value="2023" table:style-name="ce8">
            <text:p>2023</text:p>
          </table:table-cell>
          <table:table-cell office:value-type="string" table:style-name="ce5">
            <text:p>STARS EU</text:p>
          </table:table-cell>
          <table:table-cell office:value-type="string" table:style-name="ce9">
            <text:p>STrategic Alliance for Regional TranSition - STARS European University</text:p>
          </table:table-cell>
          <table:table-cell office:value-type="string" table:style-name="ce7">
            <text:p>STARS EU Alliance is built on the considerable strengths of 9 complementary universities in ambitious reconceptualization of the nature, function and impact of a modern university, aiming to deepen, intensify, and expand the effectiveness of our existing inter-institutional cooperation. We aim to establish a European University, which creates a new generation of future-oriented students, and delivers innovative, flexible, diverse, and challenge-based educational and research systems open to all learners. An integrated long-term joint strategy for education envisions transforming existing programmes, embedding European values, using ground-breaking pedagogical approaches, employing infrastructures, human capital, and exploiting synergies of inter-regional collaboration to accelerate regional green and digital transitions. Innovative curricula, microcredentials; PhD programmes will developed. Partners will conceptualise a multi-&amp;cross-disciplinary, inter-university challenge-based knowledge creation model, which enables our researchers and teachers to gain unique insights into our Priority Areas: Circular Economy; Energy Transition; Digital Transformation; Arts&amp;Creative Industries; Healthy Ageing; Living Spaces and Entrepreneurship&amp;Innovation, to provide outstanding solutions. Existing joint cooperation structures (Regional Transition Accelerator, Curriculum and Challenge Labs) enable smooth inter-institutional collaboration. To nurture Deep-tech talents, a Future Lab will be established. Our Campus will be the place, where all interactions are created, bringing together knowledge, ideas, culture, and people, forging interaction between academia, working life and surrounding communities to collectively create knowledge development. All types mobility will be enhanced to 50% of students and 40% of staff to benefit. The legacy of STARS EU will be its transferable model of engagement that will greatly facilitate the transition to a green and digital future-ready economy.</text:p>
          </table:table-cell>
          <table:table-cell office:value-type="string" table:style-name="ce7">
            <text:p>NL</text:p>
          </table:table-cell>
          <table:table-cell office:value-type="string" table:style-name="ce9">
            <text:p>Netherlands</text:p>
          </table:table-cell>
          <table:table-cell office:value-type="date" office:date-value="2023-11-01T00:00:00" table:style-name="ce10">
            <text:p>01/11/2023</text:p>
          </table:table-cell>
          <table:table-cell office:value-type="date" office:date-value="2027-10-31T00:00:00" table:style-name="ce10">
            <text:p>31/10/2027</text:p>
          </table:table-cell>
          <table:table-cell office:value-type="string" table:style-name="ce5">
            <text:p>LUTSK NATIONAL TECHNICAL UNIVERSITY</text:p>
          </table:table-cell>
          <table:table-cell office:value-type="string" table:style-name="ce7">
            <text:p>HEI</text:p>
          </table:table-cell>
          <table:table-cell office:value-type="float" office:value="1" table:style-name="ce9">
            <text:p>1</text:p>
          </table:table-cell>
          <table:table-cell office:value-type="float" office:value="1" table:style-name="ce7">
            <text:p>1</text:p>
          </table:table-cell>
          <table:table-cell table:number-columns-repeated="16370"/>
        </table:table-row>
        <table:table-row table:style-name="ro5">
          <table:table-cell/>
          <table:table-cell table:style-name="ce13"/>
          <table:table-cell office:value-type="float" office:value="2023" table:style-name="ce8">
            <text:p>2023</text:p>
          </table:table-cell>
          <table:table-cell office:value-type="string" table:style-name="ce9">
            <text:p>STARS EU</text:p>
          </table:table-cell>
          <table:table-cell office:value-type="string" table:style-name="ce9">
            <text:p>STrategic Alliance for Regional TranSition - STARS European University</text:p>
          </table:table-cell>
          <table:table-cell office:value-type="string" table:style-name="ce7">
            <text:p>STARS EU Alliance is built on the considerable strengths of 9 complementary universities in ambitious reconceptualization of the nature, function and impact of a modern university, aiming to deepen, intensify, and expand the effectiveness of our existing inter-institutional cooperation. We aim to establish a European University, which creates a new generation of future-oriented students, and delivers innovative, flexible, diverse, and challenge-based educational and research systems open to all learners. An integrated long-term joint strategy for education envisions transforming existing programmes, embedding European values, using ground-breaking pedagogical approaches, employing infrastructures, human capital, and exploiting synergies of inter-regional collaboration to accelerate regional green and digital transitions. Innovative curricula, microcredentials; PhD programmes will developed. Partners will conceptualise a multi-&amp;cross-disciplinary, inter-university challenge-based knowledge creation model, which enables our researchers and teachers to gain unique insights into our Priority Areas: Circular Economy; Energy Transition; Digital Transformation; Arts&amp;Creative Industries; Healthy Ageing; Living Spaces and Entrepreneurship&amp;Innovation, to provide outstanding solutions. Existing joint cooperation structures (Regional Transition Accelerator, Curriculum and Challenge Labs) enable smooth inter-institutional collaboration. To nurture Deep-tech talents, a Future Lab will be established. Our Campus will be the place, where all interactions are created, bringing together knowledge, ideas, culture, and people, forging interaction between academia, working life and surrounding communities to collectively create knowledge development. All types mobility will be enhanced to 50% of students and 40% of staff to benefit. The legacy of STARS EU will be its transferable model of engagement that will greatly facilitate the transition to a green and digital future-ready economy.</text:p>
          </table:table-cell>
          <table:table-cell office:value-type="string" table:style-name="ce7">
            <text:p>NL</text:p>
          </table:table-cell>
          <table:table-cell office:value-type="string" table:style-name="ce9">
            <text:p>Netherlands</text:p>
          </table:table-cell>
          <table:table-cell office:value-type="date" office:date-value="2023-11-01T00:00:00" table:style-name="ce10">
            <text:p>01/11/2023</text:p>
          </table:table-cell>
          <table:table-cell office:value-type="date" office:date-value="2027-10-31T00:00:00" table:style-name="ce10">
            <text:p>31/10/2027</text:p>
          </table:table-cell>
          <table:table-cell office:value-type="string" table:style-name="ce9">
            <text:p>TARAS SHEVCHENKO NATIONAL UNIVERSITY OF KYIV</text:p>
          </table:table-cell>
          <table:table-cell office:value-type="string" table:style-name="ce7">
            <text:p>HEI</text:p>
          </table:table-cell>
          <table:table-cell office:value-type="float" office:value="1" table:style-name="ce9">
            <text:p>1</text:p>
          </table:table-cell>
          <table:table-cell table:style-name="ce7"/>
          <table:table-cell table:number-columns-repeated="16370"/>
        </table:table-row>
        <table:table-row table:style-name="ro5">
          <table:table-cell/>
          <table:table-cell table:style-name="ce13"/>
          <table:table-cell office:value-type="float" office:value="2023" table:style-name="ce8">
            <text:p>2023</text:p>
          </table:table-cell>
          <table:table-cell office:value-type="string" table:style-name="ce9">
            <text:p>STARS EU</text:p>
          </table:table-cell>
          <table:table-cell office:value-type="string" table:style-name="ce9">
            <text:p>STrategic Alliance for Regional TranSition - STARS European University</text:p>
          </table:table-cell>
          <table:table-cell office:value-type="string" table:style-name="ce7">
            <text:p>STARS EU Alliance is built on the considerable strengths of 9 complementary universities in ambitious reconceptualization of the nature, function and impact of a modern university, aiming to deepen, intensify, and expand the effectiveness of our existing inter-institutional cooperation. We aim to establish a European University, which creates a new generation of future-oriented students, and delivers innovative, flexible, diverse, and challenge-based educational and research systems open to all learners. An integrated long-term joint strategy for education envisions transforming existing programmes, embedding European values, using ground-breaking pedagogical approaches, employing infrastructures, human capital, and exploiting synergies of inter-regional collaboration to accelerate regional green and digital transitions. Innovative curricula, microcredentials; PhD programmes will developed. Partners will conceptualise a multi-&amp;cross-disciplinary, inter-university challenge-based knowledge creation model, which enables our researchers and teachers to gain unique insights into our Priority Areas: Circular Economy; Energy Transition; Digital Transformation; Arts&amp;Creative Industries; Healthy Ageing; Living Spaces and Entrepreneurship&amp;Innovation, to provide outstanding solutions. Existing joint cooperation structures (Regional Transition Accelerator, Curriculum and Challenge Labs) enable smooth inter-institutional collaboration. To nurture Deep-tech talents, a Future Lab will be established. Our Campus will be the place, where all interactions are created, bringing together knowledge, ideas, culture, and people, forging interaction between academia, working life and surrounding communities to collectively create knowledge development. All types mobility will be enhanced to 50% of students and 40% of staff to benefit. The legacy of STARS EU will be its transferable model of engagement that will greatly facilitate the transition to a green and digital future-ready economy.</text:p>
          </table:table-cell>
          <table:table-cell office:value-type="string" table:style-name="ce7">
            <text:p>NL</text:p>
          </table:table-cell>
          <table:table-cell office:value-type="string" table:style-name="ce9">
            <text:p>Netherlands</text:p>
          </table:table-cell>
          <table:table-cell office:value-type="date" office:date-value="2023-11-01T00:00:00" table:style-name="ce10">
            <text:p>01/11/2023</text:p>
          </table:table-cell>
          <table:table-cell office:value-type="date" office:date-value="2027-10-31T00:00:00" table:style-name="ce10">
            <text:p>31/10/2027</text:p>
          </table:table-cell>
          <table:table-cell office:value-type="string" table:style-name="ce5">
            <text:p>YURIY FEDKOVYCH CHERNIVTSI NATIONAL UNIVERSITY</text:p>
          </table:table-cell>
          <table:table-cell office:value-type="string" table:style-name="ce7">
            <text:p>HEI</text:p>
          </table:table-cell>
          <table:table-cell office:value-type="float" office:value="1" table:style-name="ce9">
            <text:p>1</text:p>
          </table:table-cell>
          <table:table-cell office:value-type="float" office:value="1" table:style-name="ce7">
            <text:p>1</text:p>
          </table:table-cell>
          <table:table-cell table:number-columns-repeated="16370"/>
        </table:table-row>
        <table:table-row table:style-name="ro4">
          <table:table-cell/>
          <table:table-cell office:value-type="float" office:value="1" table:style-name="ce13">
            <text:p>1</text:p>
          </table:table-cell>
          <table:table-cell office:value-type="float" office:value="2023" table:style-name="ce8">
            <text:p>2023</text:p>
          </table:table-cell>
          <table:table-cell office:value-type="string" table:style-name="ce5">
            <text:p>EC2U</text:p>
          </table:table-cell>
          <table:table-cell office:value-type="string" table:style-name="ce9">
            <text:p>European Campus of City-Universities</text:p>
          </table:table-cell>
          <table:table-cell office:value-type="string" table:style-name="ce7">
            <text:p>The European Campus of City-Universities, or EC2U, is a multi-cultural multilingual Alliance of engaged, education- and research-driven European universities. Its ambition is to strengthen a pan-European Campus that empowers its community of over 200000 students, 25000 staff, and 2million citizens to become actors of change. To do so, EC2U increases cooperation, challenge-based, and innovative approaches to co-create joint activities. These activities are guided by 4 United Nations Sustainable Development Goals (SDGs): Good-Health &amp; Well-Being; Quality Education; Sustainable Cities &amp; Communities; Peace, Justice &amp; Strong Institutions; allowing EC2U to lead relevant actions that respond to societal needs.</text:p>
            <text:p>EC2U’s key activities include:</text:p>
            <text:p><text:s text:c="5"/>- 4 Joint Master’s Programmes (1 per SDG) with flexible, multi-disciplinary learning paths and embedded mobility schemes</text:p>
            <text:p><text:s text:c="5"/>- 4 Virtual Institutes (1 per SDG) that increase cooperation in education, research and innovation, via educational offers, joint research projects, and networks of experts</text:p>
            <text:p><text:s text:c="5"/>- Global/local activities allowing students and staff to fully-enjoy their campus life, via inclusive and well-being-oriented actions</text:p>
            <text:p><text:s text:c="5"/>- Lifelong Learning to support student, staff, and citizen employability by micro-credential recognition</text:p>
            <text:p><text:s text:c="5"/>- Capacity-building for talent development through entrepreneurial opportunities.</text:p>
            <text:p>All EC2U activities have a unique mobility component that fosters intercultural learning, peer-to-peer exchange, and a shared sense of European identity. The EC2U Community also benefits from a growing ecosystem of global and local stakeholders (such as cities, higher education regulatory bodies, private sector entities, student associations), which provides a sustainable participatory network.</text:p>
            <text:p>By 2030, EC2U reaches a new model of education, exchange, and learning that acts with and for its community. In other words, EC2U will Empower. Connect. Collaborate. Unite.</text:p>
          </table:table-cell>
          <table:table-cell office:value-type="string" table:style-name="ce7">
            <text:p>FR</text:p>
          </table:table-cell>
          <table:table-cell office:value-type="string" table:style-name="ce9">
            <text:p>France</text:p>
          </table:table-cell>
          <table:table-cell office:value-type="date" office:date-value="2023-11-01T00:00:00" table:style-name="ce10">
            <text:p>01/11/2023</text:p>
          </table:table-cell>
          <table:table-cell office:value-type="date" office:date-value="2027-10-31T00:00:00" table:style-name="ce10">
            <text:p>31/10/2027</text:p>
          </table:table-cell>
          <table:table-cell office:value-type="string" table:style-name="ce5">
            <text:p>IVAN FRANKO NATIONAL UNIVERSITY OF LVIV</text:p>
          </table:table-cell>
          <table:table-cell office:value-type="string" table:style-name="ce7">
            <text:p>HEI</text:p>
          </table:table-cell>
          <table:table-cell office:value-type="float" office:value="1" table:style-name="ce9">
            <text:p>1</text:p>
          </table:table-cell>
          <table:table-cell office:value-type="float" office:value="1" table:style-name="ce7">
            <text:p>1</text:p>
          </table:table-cell>
          <table:table-cell table:number-columns-repeated="16370"/>
        </table:table-row>
        <table:table-row table:style-name="ro4">
          <table:table-cell/>
          <table:table-cell office:value-type="float" office:value="1" table:style-name="ce13">
            <text:p>1</text:p>
          </table:table-cell>
          <table:table-cell office:value-type="float" office:value="2023" table:style-name="ce8">
            <text:p>2023</text:p>
          </table:table-cell>
          <table:table-cell office:value-type="string" table:style-name="ce5">
            <text:p>EUniWellWeFF</text:p>
          </table:table-cell>
          <table:table-cell office:value-type="string" table:style-name="ce9">
            <text:p>EUniWell – Well-Being for our Futures</text:p>
          </table:table-cell>
          <table:table-cell office:value-type="string" table:style-name="ce7">
            <text:p>EUniWell, the European University for Well-Being, was founded in 2020. Our core mission is to understand, improve, measure, and rebalance the well-being of individuals, our own community, our environments, and society as a whole on a regional, European, and global level. EUniWell is formed by eleven member universities, coordinated by the University of Cologne, and has the support of more than 60 associated partners from all sectors of society.</text:p>
            <text:p>After a successful pilot phase which laid the foundations for our long-term engagement as a European University, we now face the upcoming funding period with a renewed focus on what matters to us most: transforming learning experiences for students and staff, growing the next generation of researchers, strengthening the links between research and innovation, cementing the bonds between our members, and ultimately becoming the Voice for Well-Being in higher education, in Europe and beyond. We will continue doing so in an environment that thrives on bottom-up co-creation, where students, academic and professional staff, civil society and regional stakeholders are brought together to find innovative solutions to global and regional challenges and are supported by a breadth of structures and mechanisms explicitly aimed at facilitating collaboration and innovation.</text:p>
            <text:p>The past three years have dramatically demonstrated the importance of Well-Being and had a massive impact on our universities. Both the pandemic and the current War in Ukraine have made us question the role of universities in today’s world. They have convinced us more than ever that our future lies in togetherness as one European University, in cooperation amongst our members, with other Alliances and external stakeholders from the higher education and policy sector as well as civic society. Our responsibility is to address the great societal challenges we face. We cannot know the future, but we can prepare for it as EUniWell.</text:p>
            <text:p/>
          </table:table-cell>
          <table:table-cell office:value-type="string" table:style-name="ce7">
            <text:p>DE</text:p>
          </table:table-cell>
          <table:table-cell office:value-type="string" table:style-name="ce9">
            <text:p>Germany</text:p>
          </table:table-cell>
          <table:table-cell office:value-type="date" office:date-value="2023-11-01T00:00:00" table:style-name="ce10">
            <text:p>01/11/2023</text:p>
          </table:table-cell>
          <table:table-cell office:value-type="date" office:date-value="2027-10-31T00:00:00" table:style-name="ce10">
            <text:p>31/10/2027</text:p>
          </table:table-cell>
          <table:table-cell office:value-type="string" table:style-name="ce9">
            <text:p>TARAS SHEVCHENKO NATIONAL UNIVERSITY OF KYIV</text:p>
          </table:table-cell>
          <table:table-cell office:value-type="string" table:style-name="ce7">
            <text:p>HEI</text:p>
          </table:table-cell>
          <table:table-cell office:value-type="float" office:value="1" table:style-name="ce9">
            <text:p>1</text:p>
          </table:table-cell>
          <table:table-cell table:style-name="ce7"/>
          <table:table-cell table:number-columns-repeated="16370"/>
        </table:table-row>
        <table:table-row table:style-name="ro4">
          <table:table-cell/>
          <table:table-cell office:value-type="float" office:value="1" table:style-name="ce13">
            <text:p>1</text:p>
          </table:table-cell>
          <table:table-cell office:value-type="float" office:value="2023" table:style-name="ce8">
            <text:p>2023</text:p>
          </table:table-cell>
          <table:table-cell office:value-type="string" table:style-name="ce5">
            <text:p>RUN-EU 2.0</text:p>
          </table:table-cell>
          <table:table-cell office:value-type="string" table:style-name="ce9">
            <text:p>Regional University Network – European University</text:p>
          </table:table-cell>
          <table:table-cell office:value-type="string" table:style-name="ce7">
            <text:p>The Regional University Network-European University (RUN-EU) strives to secure the sustainable economic, social, cultural, and environmental progress of its regions and stakeholders. RUN-EU implements this mission by jointly delivering on the future and advanced skills necessary for its students and stakeholders to meet the challenges of the future and engage in societal transformation thereby leading to the creation of a new type of multinational interregional alliance, a European Zone for Interregional Development. RUN-EU mobilises all four missions of a university including education, research, innovation, and service to society and is responsive to the digital and green transition agendas and socio-economic challenges of the EU. RUN-EU has a common vision and shared values and fosters at its core EU principles and values including multiculturalism &amp; inclusiveness.</text:p>
            <text:p>Through RUN-EU 2.0 we will reinforce our European inter-university campus and bring it to the next level by:<text:s/></text:p>
            <text:p>•<text:tab/>Enhancing our joint management and governance model, shared operating systems and seeking legal status.</text:p>
            <text:p>•<text:tab/>Developing key shared entities including a:</text:p>
            <text:p>European Programmes Academy which develops joint student-centred, challenge and work-based flexible learning activities, including Short Programmes and European Degrees, through pedagogically innovative, inter-university &amp; interregional approaches to higher education</text:p>
            <text:p>European Research Area which stimulates and creates joint interregional research &amp; innovation activities across RUN-EU and supports the development of our research community</text:p>
            <text:p>European Stakeholder Engagement Centre which stimulates systemic engagement with regional stakeholders through student-centred collaborative initiatives across all our campuses</text:p>
            <text:p>European Mobility Innovation Centre which promotes mobility across RUN-EU; builds, and shares expertise in mobility initiatives, promotes EU values and identity and assesses the quality of mobility activities across RUN-EU.</text:p>
          </table:table-cell>
          <table:table-cell office:value-type="string" table:style-name="ce7">
            <text:p>IE</text:p>
          </table:table-cell>
          <table:table-cell office:value-type="string" table:style-name="ce9">
            <text:p>Ireland</text:p>
          </table:table-cell>
          <table:table-cell office:value-type="date" office:date-value="2024-01-01T00:00:00" table:style-name="ce10">
            <text:p>01/01/2024</text:p>
          </table:table-cell>
          <table:table-cell office:value-type="date" office:date-value="2027-12-31T00:00:00" table:style-name="ce10">
            <text:p>31/12/2027</text:p>
          </table:table-cell>
          <table:table-cell office:value-type="string" table:style-name="ce5">
            <text:p>O.M. BEKETOV NATIONAL UNIVERSITY OF URBAN ECONOMY IN KHARKIV</text:p>
          </table:table-cell>
          <table:table-cell office:value-type="string" table:style-name="ce7">
            <text:p>HEI</text:p>
          </table:table-cell>
          <table:table-cell office:value-type="float" office:value="1" table:style-name="ce9">
            <text:p>1</text:p>
          </table:table-cell>
          <table:table-cell office:value-type="float" office:value="1" table:style-name="ce7">
            <text:p>1</text:p>
          </table:table-cell>
          <table:table-cell table:number-columns-repeated="16370"/>
        </table:table-row>
        <table:table-row table:style-name="ro6">
          <table:table-cell/>
          <table:table-cell office:value-type="float" office:value="1" table:style-name="ce13">
            <text:p>1</text:p>
          </table:table-cell>
          <table:table-cell office:value-type="float" office:value="2023" table:style-name="ce8">
            <text:p>2023</text:p>
          </table:table-cell>
          <table:table-cell office:value-type="string" table:style-name="ce5">
            <text:p>ULYSSEUS</text:p>
          </table:table-cell>
          <table:table-cell office:value-type="string" table:style-name="ce9">
            <text:p>Consolidating Ulysseus: an open to the world, persons-centred and entrepreneurial European University for the citizenship of the future </text:p>
          </table:table-cell>
          <table:table-cell office:value-type="string" table:style-name="ce7">
            <text:p>Ulysseus <text:s/>joint <text:s/>vision <text:s/>for <text:s/>2030 <text:s/>is <text:s/>to <text:s/>have <text:s/>developed <text:s/>an <text:s/>excellency-recognized, internationally <text:s/>attractive, <text:s/>open <text:s/>to <text:s/>the <text:s/>world, <text:s/>persons-centred <text:s/>and <text:s/>entrepreneurial <text:s/>European <text:s/>University <text:s/>for <text:s/>the <text:s/>citizens <text:s/>of <text:s/>the <text:s/>future. <text:s/>The <text:s/>Ulysseus <text:s/>alliance <text:s/>integrates <text:s/>eight diverse <text:s/>universities, <text:s/>solidly <text:s/>rooted <text:s/>in <text:s/>their <text:s/>localities, sharing <text:s/>common <text:s/>objectives <text:s/>and <text:s/>long-lasting <text:s/>successful <text:s/>cooperation. From the North to the South, from the oldest to the youngest, from comprehensive to specialized business <text:s text:c="3"/>and <text:s text:c="3"/>technical universities, <text:s text:c="3"/>from <text:s text:c="3"/>established, <text:s text:c="3"/>research-based universities <text:s text:c="3"/>to <text:s text:c="3"/>experts <text:s text:c="3"/>in <text:s text:c="3"/>entrepreneurship and academic innovation, this diversity and common goals is Ulysseus core strength to accurately create a dynamic and versatile European University. Aligned with the European Strategy for Universities and the New European Innovation Agenda, the general objective of this proposal is to develop step 2 (2024-2027) for consolidating programmes and structures, including a joint work plan of activities adding two new full partners to the alliance. Ulysseus will consolidate its digital and territorial campus for bridging education, research and innovation, while creating an inclusive community and reinforce its strategy for embedded mobility and international cooperation. Constructed upon our more than 150 associated partners, representing the quintuple helix, Ulysseus model of university involves the development of the Ulysseus Innovation Ecosystem, taken at a European Level. Understanding our alliance as an Innovation Ecosystem, developing solutions for specific R&amp;I challenges from eight Innovation Hubs, is Ulysseus unique and distinguishing feature. The Innovation Hubs are the Ulysseus innovative joint structure for the co-creation by the helix of Ulysseus interlinked education, research and innovation for the service of society.</text:p>
          </table:table-cell>
          <table:table-cell office:value-type="string" table:style-name="ce7">
            <text:p>ES</text:p>
          </table:table-cell>
          <table:table-cell office:value-type="string" table:style-name="ce9">
            <text:p>Spain</text:p>
          </table:table-cell>
          <table:table-cell office:value-type="date" office:date-value="2023-11-01T00:00:00" table:style-name="ce10">
            <text:p>01/11/2023</text:p>
          </table:table-cell>
          <table:table-cell office:value-type="date" office:date-value="2027-10-31T00:00:00" table:style-name="ce10">
            <text:p>31/10/2027</text:p>
          </table:table-cell>
          <table:table-cell office:value-type="string" table:style-name="ce5">
            <text:p>Uzhgorod National University</text:p>
          </table:table-cell>
          <table:table-cell office:value-type="string" table:style-name="ce7">
            <text:p>HEI</text:p>
          </table:table-cell>
          <table:table-cell office:value-type="float" office:value="1" table:style-name="ce9">
            <text:p>1</text:p>
          </table:table-cell>
          <table:table-cell office:value-type="float" office:value="1" table:style-name="ce7">
            <text:p>1</text:p>
          </table:table-cell>
          <table:table-cell table:number-columns-repeated="16370"/>
        </table:table-row>
        <table:table-row table:style-name="ro4">
          <table:table-cell/>
          <table:table-cell office:value-type="float" office:value="1" table:style-name="ce13">
            <text:p>1</text:p>
          </table:table-cell>
          <table:table-cell office:value-type="float" office:value="2023" table:style-name="ce8">
            <text:p>2023</text:p>
          </table:table-cell>
          <table:table-cell office:value-type="string" table:style-name="ce5">
            <text:p>UNITA</text:p>
          </table:table-cell>
          <table:table-cell office:value-type="string" table:style-name="ce9">
            <text:p>UNITA Universitas Montium</text:p>
          </table:table-cell>
          <table:table-cell office:value-type="string" table:style-name="ce7">
            <text:p>UNITA brings together 12 comprehensive universities with different sizes and trajectories gathering 250.000 students and 21.000 staff. We are situated in rural, mountain, and cross-border regions across three European regions, in ecosystems sharing similar challenges and impacted by core-periphery dynamics. Together with our more than fifty associated partners and the newly established legal entity as full partner we will constitute a unique and powerful ecosystem.</text:p>
            <text:p>Building on the achievements of the first phase we will bring our cooperation to the next level, contributing to the educational, scientific and cultural progress of our regions, fostering their sustainable development, strengthening the local innovation ecosystems and supporting their transition to a knowledge-based economy, whilst promoting European integration within and beyond them.</text:p>
            <text:p>We intend to transform the way we cooperate, educate, do research, innovate, and reach out to society. Well within 10 years from now, our learners will be able to choose their personalised, multilingual and international study paths from a rich learning offer. Students, academic and administrative staff will benefit from seamless mobility opportunities across the alliance, including rural experiences. Our institutions will function as innovation incubators matching the ambitions of the European Innovation Agenda and the Skills Agenda.<text:s/></text:p>
            <text:p>KEY OBJECTIVES<text:s/></text:p>
            <text:p>•<text:tab/>Develop a model for an institutionalised European university through long-term strategies for effective and inclusive governance</text:p>
            <text:p>•<text:tab/>Build communities of students, teachers, researchers and staff through enabling policies for human resources, intercomprehension among Romance languages, mobility and the promotion of the European way of life</text:p>
            <text:p>•<text:tab/>Develop a wide variety of shared personalised, multilingual and international study paths<text:s/></text:p>
            <text:p>•<text:tab/>Incubate innovation through territorial engagement</text:p>
            <text:p>•<text:tab/>Ensure dissemination, financial sustainability, green resilience, impact and global outreach</text:p>
          </table:table-cell>
          <table:table-cell office:value-type="string" table:style-name="ce7">
            <text:p>IT</text:p>
          </table:table-cell>
          <table:table-cell office:value-type="string" table:style-name="ce9">
            <text:p>Italy</text:p>
          </table:table-cell>
          <table:table-cell office:value-type="date" office:date-value="2023-11-01T00:00:00" table:style-name="ce10">
            <text:p>01/11/2023</text:p>
          </table:table-cell>
          <table:table-cell office:value-type="date" office:date-value="2027-10-31T00:00:00" table:style-name="ce10">
            <text:p>31/10/2027</text:p>
          </table:table-cell>
          <table:table-cell office:value-type="string" table:style-name="ce9">
            <text:p>YURIY FEDKOVYCH CHERNIVTSI NATIONAL UNIVERSITY</text:p>
          </table:table-cell>
          <table:table-cell office:value-type="string" table:style-name="ce7">
            <text:p>HEI</text:p>
          </table:table-cell>
          <table:table-cell office:value-type="float" office:value="1" table:style-name="ce9">
            <text:p>1</text:p>
          </table:table-cell>
          <table:table-cell table:style-name="ce7"/>
          <table:table-cell table:number-columns-repeated="16370"/>
        </table:table-row>
        <table:table-row table:style-name="ro4">
          <table:table-cell/>
          <table:table-cell office:value-type="float" office:value="1" table:style-name="ce13">
            <text:p>1</text:p>
          </table:table-cell>
          <table:table-cell office:value-type="float" office:value="2023" table:style-name="ce8">
            <text:p>2023</text:p>
          </table:table-cell>
          <table:table-cell office:value-type="string" table:style-name="ce5">
            <text:p>EUPeace</text:p>
          </table:table-cell>
          <table:table-cell office:value-type="string" table:style-name="ce9">
            <text:p>European University for Peace, Justice, and Inclusive Societies</text:p>
          </table:table-cell>
          <table:table-cell office:value-type="string" table:style-name="ce7">
            <text:p>The commitment to peace, justice, and inclusion is at the core of the European idea and needs to be continuously cultivated. Universities have a strong role to play in the development of teaching, research, and outreach activities fostering the demanding conditions for these values.</text:p>
            <text:p>During recent decades, Europe experienced only a few major armed conflicts. Not least in view of external threats which go far beyond the Russian-Ukrainian war, it is clear that complacency would be profoundly misguided. We need to do more to equip future citizens and institutions with the relevant skills and knowledge on designing change and strengthening diversity towards improved conflict prevention and management, and inclusive societies. This is what EUPeace will commit to doing, by acting on three main levels:</text:p>
            <text:p/>
            <text:p>We bring our entire academic communities together to generate knowledge, competence and innovative approaches to fostering peace, justice, and inclusion. In a world where material, technical and socio-political aspects of life are intimately connected, all fields, from the Humanities and Social Sciences, to STEM and the Health Sciences, are required to grasp constructive ways of dealing with conflicts.</text:p>
            <text:p/>
            <text:p>We develop joint and innovative challenge-based teaching and learning experiences in which students from all disciplines learn to understand ultimate and proximate causes of conflict situations – including aspects of technological and environmental interdependencies –, and gain experience in how to shape societal transformations towards peace, justice and inclusion.</text:p>
            <text:p/>
            <text:p>We come together with our associated partners from our local communities and international networks to co-construct concrete practices and solutions to turn these competencies into impact beyond academia. To achieve this, the exploration of innovative leverage points for impact, such as our focus on teacher training, is key.</text:p>
          </table:table-cell>
          <table:table-cell office:value-type="string" table:style-name="ce7">
            <text:p>DE</text:p>
          </table:table-cell>
          <table:table-cell office:value-type="string" table:style-name="ce9">
            <text:p>Germany</text:p>
          </table:table-cell>
          <table:table-cell office:value-type="date" office:date-value="2023-11-01T00:00:00" table:style-name="ce10">
            <text:p>01/11/2023</text:p>
          </table:table-cell>
          <table:table-cell office:value-type="date" office:date-value="2027-10-31T00:00:00" table:style-name="ce10">
            <text:p>31/10/2027</text:p>
          </table:table-cell>
          <table:table-cell office:value-type="string" table:style-name="ce5">
            <text:p>NATIONAL ECONOMIC UNIVERSITY NAMED AFTER VADYM HETMAN</text:p>
          </table:table-cell>
          <table:table-cell office:value-type="string" table:style-name="ce7">
            <text:p>HEI</text:p>
          </table:table-cell>
          <table:table-cell office:value-type="float" office:value="1" table:style-name="ce9">
            <text:p>1</text:p>
          </table:table-cell>
          <table:table-cell office:value-type="float" office:value="1" table:style-name="ce7">
            <text:p>1</text:p>
          </table:table-cell>
          <table:table-cell table:number-columns-repeated="16370"/>
        </table:table-row>
        <table:table-row table:style-name="ro4">
          <table:table-cell/>
          <table:table-cell table:style-name="ce13"/>
          <table:table-cell office:value-type="float" office:value="2023" table:style-name="ce8">
            <text:p>2023</text:p>
          </table:table-cell>
          <table:table-cell office:value-type="string" table:style-name="ce9">
            <text:p>EUPeace</text:p>
          </table:table-cell>
          <table:table-cell office:value-type="string" table:style-name="ce9">
            <text:p>European University for Peace, Justice, and Inclusive Societies</text:p>
          </table:table-cell>
          <table:table-cell office:value-type="string" table:style-name="ce7">
            <text:p>The commitment to peace, justice, and inclusion is at the core of the European idea and needs to be continuously cultivated. Universities have a strong role to play in the development of teaching, research, and outreach activities fostering the demanding conditions for these values.</text:p>
            <text:p>During recent decades, Europe experienced only a few major armed conflicts. Not least in view of external threats which go far beyond the Russian-Ukrainian war, it is clear that complacency would be profoundly misguided. We need to do more to equip future citizens and institutions with the relevant skills and knowledge on designing change and strengthening diversity towards improved conflict prevention and management, and inclusive societies. This is what EUPeace will commit to doing, by acting on three main levels:</text:p>
            <text:p/>
            <text:p>We bring our entire academic communities together to generate knowledge, competence and innovative approaches to fostering peace, justice, and inclusion. In a world where material, technical and socio-political aspects of life are intimately connected, all fields, from the Humanities and Social Sciences, to STEM and the Health Sciences, are required to grasp constructive ways of dealing with conflicts.</text:p>
            <text:p/>
            <text:p>We develop joint and innovative challenge-based teaching and learning experiences in which students from all disciplines learn to understand ultimate and proximate causes of conflict situations – including aspects of technological and environmental interdependencies –, and gain experience in how to shape societal transformations towards peace, justice and inclusion.</text:p>
            <text:p/>
            <text:p>We come together with our associated partners from our local communities and international networks to co-construct concrete practices and solutions to turn these competencies into impact beyond academia. To achieve this, the exploration of innovative leverage points for impact, such as our focus on teacher training, is key.</text:p>
          </table:table-cell>
          <table:table-cell office:value-type="string" table:style-name="ce7">
            <text:p>DE</text:p>
          </table:table-cell>
          <table:table-cell office:value-type="string" table:style-name="ce9">
            <text:p>Germany</text:p>
          </table:table-cell>
          <table:table-cell office:value-type="date" office:date-value="2023-11-01T00:00:00" table:style-name="ce10">
            <text:p>01/11/2023</text:p>
          </table:table-cell>
          <table:table-cell office:value-type="date" office:date-value="2027-10-31T00:00:00" table:style-name="ce10">
            <text:p>31/10/2027</text:p>
          </table:table-cell>
          <table:table-cell office:value-type="string" table:style-name="ce9">
            <text:p>NATIONAL UNIVERSITY OF KYIV-MOHYLA ACADEMY</text:p>
          </table:table-cell>
          <table:table-cell office:value-type="string" table:style-name="ce7">
            <text:p>HEI</text:p>
          </table:table-cell>
          <table:table-cell office:value-type="float" office:value="1" table:style-name="ce9">
            <text:p>1</text:p>
          </table:table-cell>
          <table:table-cell table:style-name="ce7"/>
          <table:table-cell table:number-columns-repeated="16370"/>
        </table:table-row>
        <table:table-row table:style-name="ro4">
          <table:table-cell/>
          <table:table-cell office:value-type="float" office:value="1" table:style-name="ce13">
            <text:p>1</text:p>
          </table:table-cell>
          <table:table-cell office:value-type="float" office:value="2023" table:style-name="ce8">
            <text:p>2023</text:p>
          </table:table-cell>
          <table:table-cell office:value-type="string" table:style-name="ce5">
            <text:p>IN.TUNE</text:p>
          </table:table-cell>
          <table:table-cell office:value-type="string" table:style-name="ce9">
            <text:p>IN.TUNE - Innovative Universities in Music &amp; Arts in Europe</text:p>
          </table:table-cell>
          <table:table-cell office:value-type="string" table:style-name="ce7">
            <text:p>Eight universities in the field of music and arts, located in North, East, South and West Europe, strive to deepen their cooperation to bring about institutional transformation and the enhancement of their quality, performance, attractiveness and international competitiveness. In line with the goals set by the European strategy for universities, underlining the important role of higher education in shaping sustainable, democratic and resilient societies, they wish to establish a European Universities Alliance entitled IN.TUNE – Innovative Universities in Music &amp; Arts in Europe. The institutions forming IN.TUNE commit to the development of a joint long-term strategy with a strong artistic dimension for high-quality education, research, innovation and service to society, and to be a model for the wider higher education community across Europe and beyond.</text:p>
            <text:p/>
            <text:p>The design of the cooperation within IN.TUNE is based on the creation of frameworks, methodologies and policies, each containing specific activities and deliverables, and developed to support long-term sustainability. The activities are set up around four main thematic areas: Joint Education Provision &amp; Mobility, Research &amp; Innovation, Societal Engagement and Alliance Governance &amp; Cooperation. These areas will be addressed in eight work packages, with each institution being a lead partner for one work package but also collaborating in all others, so that expertise, commitment and workload are shared. Main outcomes will be frameworks for seamless mobility, for cooperation in research and innovation, and joint policies for societal engagement. Involvement of various institutional stakeholders is guaranteed through a wide range of activities and a transparent governance structure involving students, academics, and management and support staff. A group of 19 associate partners will assist IN.TUNE with expertise in the area of research and societal engagement, and provide platforms for the wide dissemination of results.</text:p>
            <text:p/>
          </table:table-cell>
          <table:table-cell office:value-type="string" table:style-name="ce7">
            <text:p>NO</text:p>
          </table:table-cell>
          <table:table-cell office:value-type="string" table:style-name="ce9">
            <text:p>Norway</text:p>
          </table:table-cell>
          <table:table-cell office:value-type="date" office:date-value="2024-01-01T00:00:00" table:style-name="ce10">
            <text:p>01/01/2024</text:p>
          </table:table-cell>
          <table:table-cell office:value-type="date" office:date-value="2027-12-31T00:00:00" table:style-name="ce10">
            <text:p>31/12/2027</text:p>
          </table:table-cell>
          <table:table-cell office:value-type="string" table:style-name="ce5">
            <text:p>Ukraine National Tchaikovsky Academy of Music</text:p>
          </table:table-cell>
          <table:table-cell office:value-type="string" table:style-name="ce7">
            <text:p>HEI</text:p>
          </table:table-cell>
          <table:table-cell office:value-type="float" office:value="1" table:style-name="ce9">
            <text:p>1</text:p>
          </table:table-cell>
          <table:table-cell office:value-type="float" office:value="1" table:style-name="ce7">
            <text:p>1</text:p>
          </table:table-cell>
          <table:table-cell table:number-columns-repeated="16370"/>
        </table:table-row>
        <table:table-row table:style-name="ro6">
          <table:table-cell/>
          <table:table-cell office:value-type="float" office:value="1" table:style-name="ce13">
            <text:p>1</text:p>
          </table:table-cell>
          <table:table-cell office:value-type="float" office:value="2023" table:style-name="ce8">
            <text:p>2023</text:p>
          </table:table-cell>
          <table:table-cell office:value-type="string" table:style-name="ce5">
            <text:p>UREKA SHIFT</text:p>
          </table:table-cell>
          <table:table-cell office:value-type="string" table:style-name="ce9">
            <text:p>Urban Research and Education Knowledge Alliance for Sustainable, Human, Inclusive and Future proof Transition</text:p>
          </table:table-cell>
          <table:table-cell office:value-type="string" table:style-name="ce7">
            <text:p>European cities face a myriad of urban challenges ranging from the rise of digitalization to societal inequalities, climate change and environmental degradation. Supporting cities through an inclusive twin transition unites the members of U!REKA SHIFT (Urban Research and Education Knowledge Alliance for Sustainable, Human, Inclusive and Future proof Transition). We are six European Universities of Applied Sciences with 26 associated partners (cities, regions, associations and other universities).</text:p>
            <text:p><text:s/></text:p>
            <text:p>U!REKA SHIFT has three main objectives:<text:s text:c="2"/></text:p>
            <text:p><text:s/></text:p>
            <text:p>1. To establish a sustainable U!REKA inter-university campus, based on a long-term strategy on education, ensuring seamless mobility and with respect for good governance<text:s text:c="2"/></text:p>
            <text:p>2. To become a lighthouse European University for challenge-based and collaborative learning and innovation<text:s text:c="2"/></text:p>
            <text:p>3. To shape U!REKA future-proof urban professionals who will accelerate the transition towards Climate-Neutral and Smart Cities<text:s text:c="2"/></text:p>
            <text:p><text:s/></text:p>
            <text:p>To accomplish our objectives, we will integrate each partner’s education and research resources to develop an inclusive and connected campus with 70 open courses on sustainability and digital transitions including a virtual, blended or physical mobility component. We will target 61.500 students (50%), 3.700 staff members (30%) and 2.000 lifelong learners to benefit from such education and training. We will also establish three interdisciplinary Centres of Expertise (CoE): 1) Climate-Neutral Urban Communities, 2) Transition to Circular Society, and 3) Innovative Governance Models &amp; Citizen Engagement; to promote challenge-based and collaborative learning and innovation. In connection to our CoEs and the underlying needs of our society, we will develop 18 micro-credentials, two minors, three double degrees (BSc, MSc, PhD), a joint MSc. degree program, an internship program and an incubator program. This is how we aim to contribute to twin transition, strengthen European identity and the quality of European Higher Education.</text:p>
          </table:table-cell>
          <table:table-cell office:value-type="string" table:style-name="ce7">
            <text:p>FI</text:p>
          </table:table-cell>
          <table:table-cell office:value-type="string" table:style-name="ce9">
            <text:p>Finland</text:p>
          </table:table-cell>
          <table:table-cell office:value-type="date" office:date-value="2024-01-01T00:00:00" table:style-name="ce10">
            <text:p>01/01/2024</text:p>
          </table:table-cell>
          <table:table-cell office:value-type="date" office:date-value="2027-12-31T00:00:00" table:style-name="ce10">
            <text:p>31/12/2027</text:p>
          </table:table-cell>
          <table:table-cell office:value-type="string" table:style-name="ce9">
            <text:p>ODESSA NATIONAL ECONOMIC UNIVERSITY</text:p>
          </table:table-cell>
          <table:table-cell office:value-type="string" table:style-name="ce7">
            <text:p>HEI</text:p>
          </table:table-cell>
          <table:table-cell office:value-type="float" office:value="1" table:style-name="ce9">
            <text:p>1</text:p>
          </table:table-cell>
          <table:table-cell table:style-name="ce7"/>
          <table:table-cell table:number-columns-repeated="16370"/>
        </table:table-row>
        <table:table-row table:style-name="ro4">
          <table:table-cell/>
          <table:table-cell office:value-type="float" office:value="1" table:style-name="ce13">
            <text:p>1</text:p>
          </table:table-cell>
          <table:table-cell office:value-type="float" office:value="2023" table:style-name="ce8">
            <text:p>2023</text:p>
          </table:table-cell>
          <table:table-cell office:value-type="string" table:style-name="ce5">
            <text:p>COLOURS</text:p>
          </table:table-cell>
          <table:table-cell office:value-type="string" table:style-name="ce9">
            <text:p>COLlaborative innOvative sUstainable Regional UniverSities</text:p>
          </table:table-cell>
          <table:table-cell office:value-type="string" table:style-name="ce7">
            <text:p>The European University Alliance COLOURS (COLlaborative innOvative sUstainable Regional univerSities) unites 9 universities with around 126,000 students and 12,300 staff members in Croatia, France, Germany, Italy, Poland, Spain, Sweden, North Macedonia and Latvia. These institutions are joined by 55 Associated Partners who will act as collaborators and multipliers in regional innovation ecosystems. The COLOURS approach, linking Open Innovation, challenge-based teaching and impact-driven research to regional Smart Specialisation Goals, will initiate social and technological innovation affecting over 21 million citizens.<text:s/></text:p>
            <text:p>All COLOURS universities are regional drivers of innovation, united by a deep commitment to<text:s/></text:p>
            <text:p>a) foster a profound transformation in academic institutions, implementing a more COLOURful definition of academic excellence,<text:s/></text:p>
            <text:p>b) enhance sustainable and participatory regional developments across Europe, acting as a role model for more COLOURful regional innovation ecosystems,<text:s/></text:p>
            <text:p>c) contribute to a Triple Transition of European regions: green, digital and social. This transition will embrace organisational and institutional change to strengthen territorial resilience and innovation capacities.</text:p>
            <text:p/>
            <text:p>63 CoLab innovation processes will actively involve more than 3.000 students and stakeholders. 27 student Hackathons will foster co-creation. 10 IMAGINE events and 90 open internship projects will integrate challenge-based research and education into existing curricula. 27 challenge-based seminars will offer multidisciplinary learning experiences for all students. At least 10 double degree programmes, 3 joint degrees, 36 field studies, 8 summer schools and a digital CoHub will substantially increase the spectrum of education and learning within and beyond the Alliance. 70,000 students and staff will participate in multilingual events. 36 challenge-based school sessions will involve more than 1.000 learners. 108 public engagement events will reach over 1.5 Mio citizens.</text:p>
          </table:table-cell>
          <table:table-cell office:value-type="string" table:style-name="ce7">
            <text:p>DE</text:p>
          </table:table-cell>
          <table:table-cell office:value-type="string" table:style-name="ce9">
            <text:p>Germany</text:p>
          </table:table-cell>
          <table:table-cell office:value-type="date" office:date-value="2024-01-01T00:00:00" table:style-name="ce10">
            <text:p>01/01/2024</text:p>
          </table:table-cell>
          <table:table-cell office:value-type="date" office:date-value="2027-12-31T00:00:00" table:style-name="ce10">
            <text:p>31/12/2027</text:p>
          </table:table-cell>
          <table:table-cell office:value-type="string" table:style-name="ce5">
            <text:p>LESYA UKRAINKA VOLYN NATIONAL UNIVERSITY</text:p>
          </table:table-cell>
          <table:table-cell office:value-type="string" table:style-name="ce7">
            <text:p>HEI</text:p>
          </table:table-cell>
          <table:table-cell office:value-type="float" office:value="1" table:style-name="ce9">
            <text:p>1</text:p>
          </table:table-cell>
          <table:table-cell office:value-type="float" office:value="1" table:style-name="ce7">
            <text:p>1</text:p>
          </table:table-cell>
          <table:table-cell table:number-columns-repeated="16370"/>
        </table:table-row>
        <table:table-row table:style-name="ro4">
          <table:table-cell/>
          <table:table-cell office:value-type="float" office:value="1" table:style-name="ce13">
            <text:p>1</text:p>
          </table:table-cell>
          <table:table-cell office:value-type="float" office:value="2023" table:style-name="ce8">
            <text:p>2023</text:p>
          </table:table-cell>
          <table:table-cell office:value-type="string" table:style-name="ce5">
            <text:p>NEOLAiA</text:p>
          </table:table-cell>
          <table:table-cell office:value-type="string" table:style-name="ce9">
            <text:p>NEOLAiA – Transforming Regions for an Inclusive Europe</text:p>
          </table:table-cell>
          <table:table-cell office:value-type="string" table:style-name="ce7">
            <text:p>NEOLAiA is transforming regional connectivity by embracing (i) digital transformation, through (ii) inclusion and diversity in a context of (iii) enhanced mobility. These are the 3 key NEOLAiA pillars that support our alliance, founded in 2019 by young dynamic universities from 9 European countries.</text:p>
            <text:p>We see our role within small and mid-sized cities with the potential to boldly transform the European higher education system and society, from a bottom-up perspective, bringing sustainable innovations for social and economic prosperity not only to our regions, but to the EU as a whole and beyond.</text:p>
            <text:p>Our vision and premise are predicated on strong values as a European University, firmly supported in its three core missions of (i) educating our citizens for an informed, inclusive and diverse union of nations; (ii) researching for new knowledge creation with purpose and, (iii) engaging with our societies, giving them voice in a context of increased dilemmas, between an inequitable globalization model and towards an unknown future.</text:p>
            <text:p>We have concluded in our 3.5 years of alliance that there is an extensive area of progress to be made. We strive to address these needs and to materialize this vision by <text:s/>(i) transforming higher education for students, academics and staff, through innovative and interactive experiences that are relevant to our regions, their interconnectedness and improved ability to face shared challenges. We will achieve this by (ii) working collaboratively towards a fully integrated and inclusive alliance of regions based on novel transnational European legal entities and by (iii) enacting our activities on regionally-rooted education, research and societal engagement to improve our communities mutual collaboration, understanding and wellbeing.</text:p>
            <text:p>Our current and future endeavors will lead NEOLAiA to experiment and cooperate with the broader goal of building a truly integrated European University that best serves the present and future needs of its communities.</text:p>
          </table:table-cell>
          <table:table-cell office:value-type="string" table:style-name="ce7">
            <text:p>ES</text:p>
          </table:table-cell>
          <table:table-cell office:value-type="string" table:style-name="ce9">
            <text:p>Spain</text:p>
          </table:table-cell>
          <table:table-cell office:value-type="date" office:date-value="2024-01-01T00:00:00" table:style-name="ce10">
            <text:p>01/01/2024</text:p>
          </table:table-cell>
          <table:table-cell office:value-type="date" office:date-value="2027-12-31T00:00:00" table:style-name="ce10">
            <text:p>31/12/2027</text:p>
          </table:table-cell>
          <table:table-cell office:value-type="string" table:style-name="ce9">
            <text:p>NATIONAL UNIVERSITY OF KYIV-MOHYLA ACADEMY</text:p>
          </table:table-cell>
          <table:table-cell office:value-type="string" table:style-name="ce7">
            <text:p>HEI</text:p>
          </table:table-cell>
          <table:table-cell office:value-type="float" office:value="1" table:style-name="ce9">
            <text:p>1</text:p>
          </table:table-cell>
          <table:table-cell table:style-name="ce7"/>
          <table:table-cell table:number-columns-repeated="16370"/>
        </table:table-row>
        <table:table-row table:style-name="ro4">
          <table:table-cell/>
          <table:table-cell table:style-name="ce13"/>
          <table:table-cell office:value-type="float" office:value="2023" table:style-name="ce8">
            <text:p>2023</text:p>
          </table:table-cell>
          <table:table-cell office:value-type="string" table:style-name="ce9">
            <text:p>NEOLAiA</text:p>
          </table:table-cell>
          <table:table-cell office:value-type="string" table:style-name="ce9">
            <text:p>NEOLAiA – Transforming Regions for an Inclusive Europe</text:p>
          </table:table-cell>
          <table:table-cell office:value-type="string" table:style-name="ce7">
            <text:p>NEOLAiA is transforming regional connectivity by embracing (i) digital transformation, through (ii) inclusion and diversity in a context of (iii) enhanced mobility. These are the 3 key NEOLAiA pillars that support our alliance, founded in 2019 by young dynamic universities from 9 European countries.</text:p>
            <text:p>We see our role within small and mid-sized cities with the potential to boldly transform the European higher education system and society, from a bottom-up perspective, bringing sustainable innovations for social and economic prosperity not only to our regions, but to the EU as a whole and beyond.</text:p>
            <text:p>Our vision and premise are predicated on strong values as a European University, firmly supported in its three core missions of (i) educating our citizens for an informed, inclusive and diverse union of nations; (ii) researching for new knowledge creation with purpose and, (iii) engaging with our societies, giving them voice in a context of increased dilemmas, between an inequitable globalization model and towards an unknown future.</text:p>
            <text:p>We have concluded in our 3.5 years of alliance that there is an extensive area of progress to be made. We strive to address these needs and to materialize this vision by <text:s/>(i) transforming higher education for students, academics and staff, through innovative and interactive experiences that are relevant to our regions, their interconnectedness and improved ability to face shared challenges. We will achieve this by (ii) working collaboratively towards a fully integrated and inclusive alliance of regions based on novel transnational European legal entities and by (iii) enacting our activities on regionally-rooted education, research and societal engagement to improve our communities mutual collaboration, understanding and wellbeing.</text:p>
            <text:p>Our current and future endeavors will lead NEOLAiA to experiment and cooperate with the broader goal of building a truly integrated European University that best serves the present and future needs of its communities.</text:p>
          </table:table-cell>
          <table:table-cell office:value-type="string" table:style-name="ce7">
            <text:p>ES</text:p>
          </table:table-cell>
          <table:table-cell office:value-type="string" table:style-name="ce9">
            <text:p>Spain</text:p>
          </table:table-cell>
          <table:table-cell office:value-type="date" office:date-value="2024-01-01T00:00:00" table:style-name="ce10">
            <text:p>01/01/2024</text:p>
          </table:table-cell>
          <table:table-cell office:value-type="date" office:date-value="2027-12-31T00:00:00" table:style-name="ce10">
            <text:p>31/12/2027</text:p>
          </table:table-cell>
          <table:table-cell office:value-type="string" table:style-name="ce5">
            <text:p>BORYS GRINCHENKO KYIV UNIVERSITY</text:p>
          </table:table-cell>
          <table:table-cell office:value-type="string" table:style-name="ce7">
            <text:p>HEI</text:p>
          </table:table-cell>
          <table:table-cell office:value-type="float" office:value="1" table:style-name="ce9">
            <text:p>1</text:p>
          </table:table-cell>
          <table:table-cell office:value-type="float" office:value="1" table:style-name="ce7">
            <text:p>1</text:p>
          </table:table-cell>
          <table:table-cell table:number-columns-repeated="16370"/>
        </table:table-row>
        <table:table-row table:style-name="ro4">
          <table:table-cell/>
          <table:table-cell table:style-name="ce13"/>
          <table:table-cell office:value-type="float" office:value="2023" table:style-name="ce8">
            <text:p>2023</text:p>
          </table:table-cell>
          <table:table-cell office:value-type="string" table:style-name="ce9">
            <text:p>NEOLAiA</text:p>
          </table:table-cell>
          <table:table-cell office:value-type="string" table:style-name="ce9">
            <text:p>NEOLAiA – Transforming Regions for an Inclusive Europe</text:p>
          </table:table-cell>
          <table:table-cell office:value-type="string" table:style-name="ce7">
            <text:p>NEOLAiA is transforming regional connectivity by embracing (i) digital transformation, through (ii) inclusion and diversity in a context of (iii) enhanced mobility. These are the 3 key NEOLAiA pillars that support our alliance, founded in 2019 by young dynamic universities from 9 European countries.</text:p>
            <text:p>We see our role within small and mid-sized cities with the potential to boldly transform the European higher education system and society, from a bottom-up perspective, bringing sustainable innovations for social and economic prosperity not only to our regions, but to the EU as a whole and beyond.</text:p>
            <text:p>Our vision and premise are predicated on strong values as a European University, firmly supported in its three core missions of (i) educating our citizens for an informed, inclusive and diverse union of nations; (ii) researching for new knowledge creation with purpose and, (iii) engaging with our societies, giving them voice in a context of increased dilemmas, between an inequitable globalization model and towards an unknown future.</text:p>
            <text:p>We have concluded in our 3.5 years of alliance that there is an extensive area of progress to be made. We strive to address these needs and to materialize this vision by <text:s/>(i) transforming higher education for students, academics and staff, through innovative and interactive experiences that are relevant to our regions, their interconnectedness and improved ability to face shared challenges. We will achieve this by (ii) working collaboratively towards a fully integrated and inclusive alliance of regions based on novel transnational European legal entities and by (iii) enacting our activities on regionally-rooted education, research and societal engagement to improve our communities mutual collaboration, understanding and wellbeing.</text:p>
            <text:p>Our current and future endeavors will lead NEOLAiA to experiment and cooperate with the broader goal of building a truly integrated European University that best serves the present and future needs of its communities.</text:p>
          </table:table-cell>
          <table:table-cell office:value-type="string" table:style-name="ce7">
            <text:p>ES</text:p>
          </table:table-cell>
          <table:table-cell office:value-type="string" table:style-name="ce9">
            <text:p>Spain</text:p>
          </table:table-cell>
          <table:table-cell office:value-type="date" office:date-value="2024-01-01T00:00:00" table:style-name="ce10">
            <text:p>01/01/2024</text:p>
          </table:table-cell>
          <table:table-cell office:value-type="date" office:date-value="2027-12-31T00:00:00" table:style-name="ce10">
            <text:p>31/12/2027</text:p>
          </table:table-cell>
          <table:table-cell office:value-type="string" table:style-name="ce9">
            <text:p>SUMY STATE UNIVERSITY</text:p>
          </table:table-cell>
          <table:table-cell office:value-type="string" table:style-name="ce7">
            <text:p>HEI</text:p>
          </table:table-cell>
          <table:table-cell office:value-type="float" office:value="1" table:style-name="ce9">
            <text:p>1</text:p>
          </table:table-cell>
          <table:table-cell table:style-name="ce7"/>
          <table:table-cell table:number-columns-repeated="16370"/>
        </table:table-row>
        <table:table-row table:style-name="ro4">
          <table:table-cell/>
          <table:table-cell table:style-name="ce13"/>
          <table:table-cell office:value-type="float" office:value="2023" table:style-name="ce8">
            <text:p>2023</text:p>
          </table:table-cell>
          <table:table-cell office:value-type="string" table:style-name="ce9">
            <text:p>NEOLAiA</text:p>
          </table:table-cell>
          <table:table-cell office:value-type="string" table:style-name="ce9">
            <text:p>NEOLAiA – Transforming Regions for an Inclusive Europe</text:p>
          </table:table-cell>
          <table:table-cell office:value-type="string" table:style-name="ce7">
            <text:p>NEOLAiA is transforming regional connectivity by embracing (i) digital transformation, through (ii) inclusion and diversity in a context of (iii) enhanced mobility. These are the 3 key NEOLAiA pillars that support our alliance, founded in 2019 by young dynamic universities from 9 European countries.</text:p>
            <text:p>We see our role within small and mid-sized cities with the potential to boldly transform the European higher education system and society, from a bottom-up perspective, bringing sustainable innovations for social and economic prosperity not only to our regions, but to the EU as a whole and beyond.</text:p>
            <text:p>Our vision and premise are predicated on strong values as a European University, firmly supported in its three core missions of (i) educating our citizens for an informed, inclusive and diverse union of nations; (ii) researching for new knowledge creation with purpose and, (iii) engaging with our societies, giving them voice in a context of increased dilemmas, between an inequitable globalization model and towards an unknown future.</text:p>
            <text:p>We have concluded in our 3.5 years of alliance that there is an extensive area of progress to be made. We strive to address these needs and to materialize this vision by <text:s/>(i) transforming higher education for students, academics and staff, through innovative and interactive experiences that are relevant to our regions, their interconnectedness and improved ability to face shared challenges. We will achieve this by (ii) working collaboratively towards a fully integrated and inclusive alliance of regions based on novel transnational European legal entities and by (iii) enacting our activities on regionally-rooted education, research and societal engagement to improve our communities mutual collaboration, understanding and wellbeing.</text:p>
            <text:p>Our current and future endeavors will lead NEOLAiA to experiment and cooperate with the broader goal of building a truly integrated European University that best serves the present and future needs of its communities.</text:p>
          </table:table-cell>
          <table:table-cell office:value-type="string" table:style-name="ce7">
            <text:p>ES</text:p>
          </table:table-cell>
          <table:table-cell office:value-type="string" table:style-name="ce9">
            <text:p>Spain</text:p>
          </table:table-cell>
          <table:table-cell office:value-type="date" office:date-value="2024-01-01T00:00:00" table:style-name="ce10">
            <text:p>01/01/2024</text:p>
          </table:table-cell>
          <table:table-cell office:value-type="date" office:date-value="2027-12-31T00:00:00" table:style-name="ce10">
            <text:p>31/12/2027</text:p>
          </table:table-cell>
          <table:table-cell office:value-type="string" table:style-name="ce9">
            <text:p>YURIY FEDKOVYCH CHERNIVTSI NATIONAL UNIVERSITY</text:p>
          </table:table-cell>
          <table:table-cell office:value-type="string" table:style-name="ce7">
            <text:p>HEI</text:p>
          </table:table-cell>
          <table:table-cell office:value-type="float" office:value="1" table:style-name="ce9">
            <text:p>1</text:p>
          </table:table-cell>
          <table:table-cell table:style-name="ce7"/>
          <table:table-cell table:number-columns-repeated="16370"/>
        </table:table-row>
        <table:table-row table:style-name="ro4">
          <table:table-cell/>
          <table:table-cell office:value-type="float" office:value="1" table:style-name="ce13">
            <text:p>1</text:p>
          </table:table-cell>
          <table:table-cell office:value-type="float" office:value="2024" table:style-name="ce8">
            <text:p>2024</text:p>
          </table:table-cell>
          <table:table-cell office:value-type="string" table:style-name="ce5">
            <text:p>HEROES</text:p>
          </table:table-cell>
          <table:table-cell office:value-type="string" table:style-name="ce9">
            <text:p>Higher Education for Resilience-Oriented and Empowered Societies</text:p>
          </table:table-cell>
          <table:table-cell office:value-type="string" table:style-name="ce7">
            <text:p>We are HEROES (Higher Education for Resilience-Oriented and Empowered Societies), a European University Alliance of 9 young, agile and regionally embedded professional higher education institutions from Belgium, Czech Republic, Denmark, Finland, Germany, Lithuania, the Netherlands, Portugal, and Sweden. United, we reach 120,000 students, from the associate degree to the PhD level, covering all disciplines and sectors with a distinct applied sciences perspective. Our collaboration focuses on smart regional resilience, defined as the capacity of local communities, businesses and natural environments to anticipate, adapt, and recover from disruptions by strategically applying smart technologies. HEROES focuses on human-centred, nature-positive and resilience enhancing digital innovation.</text:p>
            <text:p>The HEROES Alliance will establish a green and inclusive inter-university campus, driven by a long-term joint educational strategy and seamless mobility. Our campus is organised in three flagship areas: 'EDUCATION4HEROES' (joint offerings at bachelor, master, and doctoral levels), 'HEROES4REGIONS' (challenge-based education, research, and innovation programmes), and 'HEROES4EVER' (lifelong learning opportunities for professionals and staff). These are supported by four cornerstones: shared resources for governance, stakeholder engagement, mobility support, and innovative virtual collaboration.</text:p>
            <text:p>Aiming to enhance employability of people and resilience of regions, HEROES will have an impact on over 60,000 students and 7,000 staff directly, as well as on other higher education institutions, organisations and citizens. Through partnerships, the Alliance’s impact extends beyond the HEROES regions to the EU neighbourhood and the Global South. By transforming the talents of Europeans into superpowers, HEROES strengthens a unified, innovative, digitally advanced, interconnected and, sustainable Europe that holds European values in high regard, and is open and connected to the wider world.</text:p>
            <text:p/>
          </table:table-cell>
          <table:table-cell office:value-type="string" table:style-name="ce7">
            <text:p>BE</text:p>
          </table:table-cell>
          <table:table-cell office:value-type="string" table:style-name="ce9">
            <text:p>Belgium</text:p>
          </table:table-cell>
          <table:table-cell office:value-type="date" office:date-value="2025-01-01T00:00:00" table:style-name="ce10">
            <text:p>01/01/2025</text:p>
          </table:table-cell>
          <table:table-cell office:value-type="date" office:date-value="2028-12-31T00:00:00" table:style-name="ce10">
            <text:p>31/12/2028</text:p>
          </table:table-cell>
          <table:table-cell office:value-type="string" table:style-name="ce9">
            <text:p>Mykolaiv city council</text:p>
          </table:table-cell>
          <table:table-cell office:value-type="string" table:style-name="ce7">
            <text:p>Other</text:p>
          </table:table-cell>
          <table:table-cell office:value-type="float" office:value="1" table:style-name="ce9">
            <text:p>1</text:p>
          </table:table-cell>
          <table:table-cell office:value-type="float" office:value="1" table:style-name="ce7">
            <text:p>1</text:p>
          </table:table-cell>
          <table:table-cell table:number-columns-repeated="16370"/>
        </table:table-row>
        <table:table-row table:style-name="ro4">
          <table:table-cell/>
          <table:table-cell table:style-name="ce13"/>
          <table:table-cell office:value-type="float" office:value="2024" table:style-name="ce8">
            <text:p>2024</text:p>
          </table:table-cell>
          <table:table-cell office:value-type="string" table:style-name="ce9">
            <text:p>HEROES</text:p>
          </table:table-cell>
          <table:table-cell office:value-type="string" table:style-name="ce9">
            <text:p>Higher Education for Resilience-Oriented and Empowered Societies</text:p>
          </table:table-cell>
          <table:table-cell office:value-type="string" table:style-name="ce7">
            <text:p>We are HEROES (Higher Education for Resilience-Oriented and Empowered Societies), a European University Alliance of 9 young, agile and regionally embedded professional higher education institutions from Belgium, Czech Republic, Denmark, Finland, Germany, Lithuania, the Netherlands, Portugal, and Sweden. United, we reach 120,000 students, from the associate degree to the PhD level, covering all disciplines and sectors with a distinct applied sciences perspective. Our collaboration focuses on smart regional resilience, defined as the capacity of local communities, businesses and natural environments to anticipate, adapt, and recover from disruptions by strategically applying smart technologies. HEROES focuses on human-centred, nature-positive and resilience enhancing digital innovation.</text:p>
            <text:p>The HEROES Alliance will establish a green and inclusive inter-university campus, driven by a long-term joint educational strategy and seamless mobility. Our campus is organised in three flagship areas: 'EDUCATION4HEROES' (joint offerings at bachelor, master, and doctoral levels), 'HEROES4REGIONS' (challenge-based education, research, and innovation programmes), and 'HEROES4EVER' (lifelong learning opportunities for professionals and staff). These are supported by four cornerstones: shared resources for governance, stakeholder engagement, mobility support, and innovative virtual collaboration.</text:p>
            <text:p>Aiming to enhance employability of people and resilience of regions, HEROES will have an impact on over 60,000 students and 7,000 staff directly, as well as on other higher education institutions, organisations and citizens. Through partnerships, the Alliance’s impact extends beyond the HEROES regions to the EU neighbourhood and the Global South. By transforming the talents of Europeans into superpowers, HEROES strengthens a unified, innovative, digitally advanced, interconnected and, sustainable Europe that holds European values in high regard, and is open and connected to the wider world.</text:p>
            <text:p/>
          </table:table-cell>
          <table:table-cell office:value-type="string" table:style-name="ce7">
            <text:p>BE</text:p>
          </table:table-cell>
          <table:table-cell office:value-type="string" table:style-name="ce9">
            <text:p>Belgium</text:p>
          </table:table-cell>
          <table:table-cell office:value-type="date" office:date-value="2025-01-01T00:00:00" table:style-name="ce10">
            <text:p>01/01/2025</text:p>
          </table:table-cell>
          <table:table-cell office:value-type="date" office:date-value="2028-12-31T00:00:00" table:style-name="ce10">
            <text:p>31/12/2028</text:p>
          </table:table-cell>
          <table:table-cell office:value-type="string" table:style-name="ce9">
            <text:p>UKRAINIAN CATHOLIC UNIVERSITY</text:p>
          </table:table-cell>
          <table:table-cell office:value-type="string" table:style-name="ce7">
            <text:p>HEI</text:p>
          </table:table-cell>
          <table:table-cell office:value-type="float" office:value="1" table:style-name="ce9">
            <text:p>1</text:p>
          </table:table-cell>
          <table:table-cell table:style-name="ce7"/>
          <table:table-cell table:number-columns-repeated="16370"/>
        </table:table-row>
        <table:table-row table:style-name="ro4">
          <table:table-cell/>
          <table:table-cell office:value-type="float" office:value="1" table:style-name="ce13">
            <text:p>1</text:p>
          </table:table-cell>
          <table:table-cell office:value-type="float" office:value="2024" table:style-name="ce8">
            <text:p>2024</text:p>
          </table:table-cell>
          <table:table-cell office:value-type="string" table:style-name="ce5">
            <text:p>PIONEER</text:p>
          </table:table-cell>
          <table:table-cell office:value-type="string" table:style-name="ce9">
            <text:p>The European University for Future Cities</text:p>
          </table:table-cell>
          <table:table-cell office:value-type="string" table:style-name="ce7">
            <text:p>PIONEER is a European University dedicated to SDG11 'Sustainable Cities and Communities', addressing the need for cities to become inclusive, safe, resilient and sustainable. The alliance brings together 10 impact-driven universities, including an associated Swiss partner, and covers 32 cities and 16 regions across Europe. By bringing together academics, public institutions, private organisations and citizens in our orchestration framework, We will develop joint challenge-based education, impact-driven research and innovation co-creation initiatives that contribute to many European, regional and urban agendas, such as the EU Green Deal and the 'Fit for 55' package.</text:p>
            <text:p>To this end, PIONEER will also be a facilitator of inter-institutional learning and a tool for institutional change. We will achieve this ambition through strategic integration at the institutional level: gradually aligning our individual strategies and institutional trajectories, building a common development strategy to become truly international institutions integrated in a federal framework.</text:p>
            <text:p>This framework will be inspired by the European Union, with a strong strategic centre that draws on and supports the diversity and autonomy of our partners to build a flexible and complementary academic ecosystem, while working together on a common strategy and development path. Committed to spreading European values and promoting inclusion and diversity, the PIONEER Open Campus will offer seamless mobility for students and unique leadership development opportunities for staff. Our Knowledge Hub will enable member universities and over 40 associated partners from regional ecosystems to work together on matters concerning SDG11.</text:p>
          </table:table-cell>
          <table:table-cell office:value-type="string" table:style-name="ce7">
            <text:p>FR</text:p>
          </table:table-cell>
          <table:table-cell office:value-type="string" table:style-name="ce9">
            <text:p>France</text:p>
          </table:table-cell>
          <table:table-cell office:value-type="date" office:date-value="2025-01-01T00:00:00" table:style-name="ce10">
            <text:p>01/01/2025</text:p>
          </table:table-cell>
          <table:table-cell office:value-type="date" office:date-value="2028-12-31T00:00:00" table:style-name="ce10">
            <text:p>31/12/2028</text:p>
          </table:table-cell>
          <table:table-cell office:value-type="string" table:style-name="ce5">
            <text:p>TERNOPIL IVAN PULUJ NATIONAL TECHNICAL UNIVERSITY</text:p>
          </table:table-cell>
          <table:table-cell office:value-type="string" table:style-name="ce7">
            <text:p>HEI</text:p>
          </table:table-cell>
          <table:table-cell office:value-type="float" office:value="1" table:style-name="ce9">
            <text:p>1</text:p>
          </table:table-cell>
          <table:table-cell office:value-type="float" office:value="1" table:style-name="ce7">
            <text:p>1</text:p>
          </table:table-cell>
          <table:table-cell table:number-columns-repeated="16370"/>
        </table:table-row>
        <table:table-row table:style-name="ro4">
          <table:table-cell/>
          <table:table-cell office:value-type="float" office:value="1" table:style-name="ce13">
            <text:p>1</text:p>
          </table:table-cell>
          <table:table-cell office:value-type="float" office:value="2024" table:style-name="ce8">
            <text:p>2024</text:p>
          </table:table-cell>
          <table:table-cell office:value-type="string" table:style-name="ce5">
            <text:p>UNINOVIS</text:p>
          </table:table-cell>
          <table:table-cell office:value-type="string" table:style-name="ce9">
            <text:p>UNINOVIS DATA FOR L.I.F.E.</text:p>
          </table:table-cell>
          <table:table-cell office:value-type="string" table:style-name="ce7">
            <text:p>Data has now become part of our daily lives, representing challenges for collective security, well-being and cohesive information exchange across European countries. Positioned at the forefront of green and digital transition, which is considered 'Europe's ultimate frontier', data has become the <text:s/>'new uranium', possessing immense value but requiring responsible management to be comprehended, utilized, and safeguarded with utmost care and proficiency.</text:p>
            <text:p>UNINOVIS is an alliance comprising 7 complementary HEIs (USPN, THWS, UDCLV, TAMK, KK, UMA, UT) distributed across the 4 European areas, with 125,000 students, 11,000 employees and 57 associated and supporting partners. It envisions devising and executing an integrated, long-term strategy for education in Applied Data Science (ADS) closely tied to research and innovation. Aligned with digital and green transition, as well as Europe's socio-economic challenges, UNINOVIS stands firm in its commitment to excellence and common European values. The overarching objectives of UNINOVIS DATA for L.I.F.E are ambitious: evolving from an alliance to a preeminent European University in ADS, fostering dynamic regional, Europe-wide, global innovation ecosystems and forging strong ties with other corners of the world. UNINOVIS aims to contribute significantly to solving regional and European societal challenges, transforming higher education, boosting entrepreneurship, establishing a trans-European network and promoting common European values, diversity, inclusion, and sustainability.</text:p>
            <text:p>UNINOVIS emerges not only as an educational project but also as a pioneering force leveraging the transformative potential of ADS. By shaping the next generation of data professionals, UNINOVIS lays foundation for economic prosperity, social inclusivity, environmental sustainability, and policy innovation. The impact extends beyond classrooms, resonating through economies and societies marking a paradigm shift in the landscape of European higher education.</text:p>
          </table:table-cell>
          <table:table-cell office:value-type="string" table:style-name="ce7">
            <text:p>FR</text:p>
          </table:table-cell>
          <table:table-cell office:value-type="string" table:style-name="ce9">
            <text:p>France</text:p>
          </table:table-cell>
          <table:table-cell office:value-type="date" office:date-value="2025-01-01T00:00:00" table:style-name="ce10">
            <text:p>01/01/2025</text:p>
          </table:table-cell>
          <table:table-cell office:value-type="date" office:date-value="2028-12-31T00:00:00" table:style-name="ce10">
            <text:p>31/12/2028</text:p>
          </table:table-cell>
          <table:table-cell office:value-type="string" table:style-name="ce5">
            <text:p>NATIONAL TECHNICAL UNIVERSITY KHARKIV POLYTECHNICAL INSTITUTE</text:p>
          </table:table-cell>
          <table:table-cell office:value-type="string" table:style-name="ce7">
            <text:p>HEI</text:p>
          </table:table-cell>
          <table:table-cell office:value-type="float" office:value="1" table:style-name="ce9">
            <text:p>1</text:p>
          </table:table-cell>
          <table:table-cell office:value-type="float" office:value="1" table:style-name="ce7">
            <text:p>1</text:p>
          </table:table-cell>
          <table:table-cell table:number-columns-repeated="16370"/>
        </table:table-row>
        <table:table-row table:style-name="ro6">
          <table:table-cell/>
          <table:table-cell office:value-type="float" office:value="1" table:style-name="ce13">
            <text:p>1</text:p>
          </table:table-cell>
          <table:table-cell office:value-type="float" office:value="2024" table:style-name="ce8">
            <text:p>2024</text:p>
          </table:table-cell>
          <table:table-cell office:value-type="string" table:style-name="ce5">
            <text:p>OpenEU</text:p>
          </table:table-cell>
          <table:table-cell office:value-type="string" table:style-name="ce9">
            <text:p>The learner-centred, inclusive, digital and green Open European University for the strengthening of the</text:p>
            <text:p>European Higher Education Area</text:p>
          </table:table-cell>
          <table:table-cell office:value-type="string" table:style-name="ce7">
            <text:p>OpenEU, the pan-European open university, brings together eight leading European open and distance universities and two on-campus universities engaged in digital transformation to become the European Universities Initiative’s main asset for accessing, using, and exploring digital education knowledge and knowhow in the EHEA.<text:s/></text:p>
            <text:p>Harnessing the powers of digital technologies and representing over 368,000 non-traditional students and lifelong learners, OpenEU is propelled by its mission to establish the learner-centred, inclusive, digital and green European open university, widening access to higher education and lifelong learning to all, from anywhere.</text:p>
            <text:p>OpenEU focuses on achieving 5 strategic targets:</text:p>
            <text:p>Building capacity for an inclusive, high quality, digital higher education ecosystem in Europe, scaling up the potential of digital learning and R&amp;I together with other actors of the Knowledge Square.</text:p>
            <text:p>Expanding international experiences through innovative, flexible formats of mobility as well as joint degrees and programmes, OpenEU provides a digital vehicle for students and staff to build their curricula, enhance their employability and careers, and contribute to a more diversified and inclusive higher education landscape and stronger base for regional developments in Europe.</text:p>
            <text:p>Empowering lifelong learners and enlarging the opportunities for all across Europe with digitally-powered, innovative and flexible learning pathways to all, working together with public and private non-academic stakeholders.</text:p>
            <text:p>Widening the participation of non-traditional learners and under-represented groups in the Higher Education System. OpenEU will set up special actions for under-represented and disadvantaged student groups’ success and ensure quality higher education for all.</text:p>
            <text:p>Enhancing the challenge-based generation and exchange of knowledge to implement the knowledge square and address our climate emergency, threats to Democracy and European Values, and the digital transformations impacting</text:p>
          </table:table-cell>
          <table:table-cell office:value-type="string" table:style-name="ce7">
            <text:p>ES</text:p>
          </table:table-cell>
          <table:table-cell office:value-type="string" table:style-name="ce9">
            <text:p>Spain</text:p>
          </table:table-cell>
          <table:table-cell office:value-type="date" office:date-value="2024-12-01T00:00:00" table:style-name="ce10">
            <text:p>01/12/2024</text:p>
          </table:table-cell>
          <table:table-cell office:value-type="date" office:date-value="2028-11-30T00:00:00" table:style-name="ce10">
            <text:p>30/11/2028</text:p>
          </table:table-cell>
          <table:table-cell office:value-type="string" table:style-name="ce5">
            <text:p>UKRAINIAN ENGINEERING PEDAGOGICS ACADEMY</text:p>
          </table:table-cell>
          <table:table-cell office:value-type="string" table:style-name="ce7">
            <text:p>HEI</text:p>
          </table:table-cell>
          <table:table-cell office:value-type="float" office:value="1" table:style-name="ce9">
            <text:p>1</text:p>
          </table:table-cell>
          <table:table-cell office:value-type="float" office:value="1" table:style-name="ce7">
            <text:p>1</text:p>
          </table:table-cell>
          <table:table-cell table:number-columns-repeated="16370"/>
        </table:table-row>
        <table:table-row table:style-name="ro4">
          <table:table-cell/>
          <table:table-cell office:value-type="float" office:value="1" table:style-name="ce13">
            <text:p>1</text:p>
          </table:table-cell>
          <table:table-cell office:value-type="float" office:value="2024" table:style-name="ce8">
            <text:p>2024</text:p>
          </table:table-cell>
          <table:table-cell office:value-type="string" table:style-name="ce5">
            <text:p>KreativEU</text:p>
          </table:table-cell>
          <table:table-cell office:value-type="string" table:style-name="ce9">
            <text:p>Knowledge and Creativity European University</text:p>
          </table:table-cell>
          <table:table-cell office:value-type="string" table:style-name="ce7">
            <text:p>The eleven Universities forming the KreativEU consortium agreed to the common goal of establishing a fully European University, that places the creative potential derived from Europe’s cultural heritage at the heart of its teaching, research and knowledge transfer activities. Committing to a long-term institutional, structural and strategic cooperation the partners will jointly implement an ambitious yet inclusive vision for transforming the study of culture, identity, memory and heritage for the benefit of society.<text:s/></text:p>
            <text:p>Building upon this strong foundation, KreativEU will provide innovative concepts, methods, and solutions to address both current and future challenges, contributing to a sustainable and harmonious future for communities and the environment alike.<text:s/></text:p>
            <text:p>KreativEU recognizes the inseparable interconnection of tangible and intangible cultural heritage, as well as the interwoven nature of local and national traditions, crafts, cultural practices, and folklore. The alliance is dedicated to formulating cutting-edge educational and research programmes that reevaluate these elements and their associated ecological surroundings, the lived environment, especially in the context of the digital age. This ecocultural vision serves as the foundational principle guiding KreativEU's efforts, ensuring that a new generation of EU citizens working together across cultures, borders, languages, sectors and disciplines will be educated. Students from the KreativEU are expected to be leaders of change and enablers of societal transformation.</text:p>
            <text:p>To reach this vision, the KreativEU Alliance will work towards the completion of 8 work packages (WP1 - Governance and Management; WP2 - KreativEU Education; WP3 - KreativEU Research; WP4 - KreativEU Culture with and for society; WP5 - KreativEU Knowledge-creation and design network on Smart Sustainability WP6 - KreativEU Heritage European campus; WP7 - KreativEU Mobility; WP8 - Communication and Dissemination).</text:p>
          </table:table-cell>
          <table:table-cell office:value-type="string" table:style-name="ce7">
            <text:p>PT</text:p>
          </table:table-cell>
          <table:table-cell office:value-type="string" table:style-name="ce9">
            <text:p>Portugal</text:p>
          </table:table-cell>
          <table:table-cell office:value-type="date" office:date-value="2025-01-01T00:00:00" table:style-name="ce10">
            <text:p>01/01/2025</text:p>
          </table:table-cell>
          <table:table-cell office:value-type="date" office:date-value="2028-12-31T00:00:00" table:style-name="ce10">
            <text:p>31/12/2028</text:p>
          </table:table-cell>
          <table:table-cell office:value-type="string" table:style-name="ce9">
            <text:p>Ukraine National Tchaikovsky Academy of Music</text:p>
          </table:table-cell>
          <table:table-cell office:value-type="string" table:style-name="ce7">
            <text:p>HEI</text:p>
          </table:table-cell>
          <table:table-cell office:value-type="float" office:value="1" table:style-name="ce9">
            <text:p>1</text:p>
          </table:table-cell>
          <table:table-cell table:style-name="ce7"/>
          <table:table-cell table:number-columns-repeated="16370"/>
        </table:table-row>
        <table:table-row table:style-name="ro4">
          <table:table-cell/>
          <table:table-cell table:style-name="ce13"/>
          <table:table-cell office:value-type="float" office:value="2024" table:style-name="ce8">
            <text:p>2024</text:p>
          </table:table-cell>
          <table:table-cell office:value-type="string" table:style-name="ce9">
            <text:p>KreativEU</text:p>
          </table:table-cell>
          <table:table-cell office:value-type="string" table:style-name="ce9">
            <text:p>Knowledge and Creativity European University</text:p>
          </table:table-cell>
          <table:table-cell office:value-type="string" table:style-name="ce7">
            <text:p>The eleven Universities forming the KreativEU consortium agreed to the common goal of establishing a fully European University, that places the creative potential derived from Europe’s cultural heritage at the heart of its teaching, research and knowledge transfer activities. Committing to a long-term institutional, structural and strategic cooperation the partners will jointly implement an ambitious yet inclusive vision for transforming the study of culture, identity, memory and heritage for the benefit of society.<text:s/></text:p>
            <text:p>Building upon this strong foundation, KreativEU will provide innovative concepts, methods, and solutions to address both current and future challenges, contributing to a sustainable and harmonious future for communities and the environment alike.<text:s/></text:p>
            <text:p>KreativEU recognizes the inseparable interconnection of tangible and intangible cultural heritage, as well as the interwoven nature of local and national traditions, crafts, cultural practices, and folklore. The alliance is dedicated to formulating cutting-edge educational and research programmes that reevaluate these elements and their associated ecological surroundings, the lived environment, especially in the context of the digital age. This ecocultural vision serves as the foundational principle guiding KreativEU's efforts, ensuring that a new generation of EU citizens working together across cultures, borders, languages, sectors and disciplines will be educated. Students from the KreativEU are expected to be leaders of change and enablers of societal transformation.</text:p>
            <text:p>To reach this vision, the KreativEU Alliance will work towards the completion of 8 work packages (WP1 - Governance and Management; WP2 - KreativEU Education; WP3 - KreativEU Research; WP4 - KreativEU Culture with and for society; WP5 - KreativEU Knowledge-creation and design network on Smart Sustainability WP6 - KreativEU Heritage European campus; WP7 - KreativEU Mobility; WP8 - Communication and Dissemination).</text:p>
          </table:table-cell>
          <table:table-cell office:value-type="string" table:style-name="ce7">
            <text:p>PT</text:p>
          </table:table-cell>
          <table:table-cell office:value-type="string" table:style-name="ce9">
            <text:p>Portugal</text:p>
          </table:table-cell>
          <table:table-cell office:value-type="date" office:date-value="2025-01-01T00:00:00" table:style-name="ce10">
            <text:p>01/01/2025</text:p>
          </table:table-cell>
          <table:table-cell office:value-type="date" office:date-value="2028-12-31T00:00:00" table:style-name="ce10">
            <text:p>31/12/2028</text:p>
          </table:table-cell>
          <table:table-cell office:value-type="string" table:style-name="ce5">
            <text:p>NATIONAL UNIVERSITY OF OSTROH ACADEMY</text:p>
          </table:table-cell>
          <table:table-cell office:value-type="string" table:style-name="ce7">
            <text:p>HEI</text:p>
          </table:table-cell>
          <table:table-cell office:value-type="float" office:value="1" table:style-name="ce9">
            <text:p>1</text:p>
          </table:table-cell>
          <table:table-cell office:value-type="float" office:value="1" table:style-name="ce7">
            <text:p>1</text:p>
          </table:table-cell>
          <table:table-cell table:number-columns-repeated="16370"/>
        </table:table-row>
        <table:table-row table:style-name="ro4">
          <table:table-cell/>
          <table:table-cell table:style-name="ce13"/>
          <table:table-cell office:value-type="float" office:value="2024" table:style-name="ce8">
            <text:p>2024</text:p>
          </table:table-cell>
          <table:table-cell office:value-type="string" table:style-name="ce9">
            <text:p>KreativEU</text:p>
          </table:table-cell>
          <table:table-cell office:value-type="string" table:style-name="ce9">
            <text:p>Knowledge and Creativity European University</text:p>
          </table:table-cell>
          <table:table-cell office:value-type="string" table:style-name="ce7">
            <text:p>The eleven Universities forming the KreativEU consortium agreed to the common goal of establishing a fully European University, that places the creative potential derived from Europe’s cultural heritage at the heart of its teaching, research and knowledge transfer activities. Committing to a long-term institutional, structural and strategic cooperation the partners will jointly implement an ambitious yet inclusive vision for transforming the study of culture, identity, memory and heritage for the benefit of society.<text:s/></text:p>
            <text:p>Building upon this strong foundation, KreativEU will provide innovative concepts, methods, and solutions to address both current and future challenges, contributing to a sustainable and harmonious future for communities and the environment alike.<text:s/></text:p>
            <text:p>KreativEU recognizes the inseparable interconnection of tangible and intangible cultural heritage, as well as the interwoven nature of local and national traditions, crafts, cultural practices, and folklore. The alliance is dedicated to formulating cutting-edge educational and research programmes that reevaluate these elements and their associated ecological surroundings, the lived environment, especially in the context of the digital age. This ecocultural vision serves as the foundational principle guiding KreativEU's efforts, ensuring that a new generation of EU citizens working together across cultures, borders, languages, sectors and disciplines will be educated. Students from the KreativEU are expected to be leaders of change and enablers of societal transformation.</text:p>
            <text:p>To reach this vision, the KreativEU Alliance will work towards the completion of 8 work packages (WP1 - Governance and Management; WP2 - KreativEU Education; WP3 - KreativEU Research; WP4 - KreativEU Culture with and for society; WP5 - KreativEU Knowledge-creation and design network on Smart Sustainability WP6 - KreativEU Heritage European campus; WP7 - KreativEU Mobility; WP8 - Communication and Dissemination).</text:p>
          </table:table-cell>
          <table:table-cell office:value-type="string" table:style-name="ce7">
            <text:p>PT</text:p>
          </table:table-cell>
          <table:table-cell office:value-type="string" table:style-name="ce9">
            <text:p>Portugal</text:p>
          </table:table-cell>
          <table:table-cell office:value-type="date" office:date-value="2025-01-01T00:00:00" table:style-name="ce10">
            <text:p>01/01/2025</text:p>
          </table:table-cell>
          <table:table-cell office:value-type="date" office:date-value="2028-12-31T00:00:00" table:style-name="ce10">
            <text:p>31/12/2028</text:p>
          </table:table-cell>
          <table:table-cell office:value-type="string" table:style-name="ce9">
            <text:p>TERNOPIL IVAN PULUJ NATIONAL TECHNICAL UNIVERSITY</text:p>
          </table:table-cell>
          <table:table-cell office:value-type="string" table:style-name="ce7">
            <text:p>HEI</text:p>
          </table:table-cell>
          <table:table-cell office:value-type="float" office:value="1" table:style-name="ce9">
            <text:p>1</text:p>
          </table:table-cell>
          <table:table-cell table:style-name="ce7"/>
          <table:table-cell table:number-columns-repeated="16370"/>
        </table:table-row>
        <table:table-row table:style-name="ro4">
          <table:table-cell/>
          <table:table-cell table:style-name="ce13"/>
          <table:table-cell office:value-type="float" office:value="2024" table:style-name="ce8">
            <text:p>2024</text:p>
          </table:table-cell>
          <table:table-cell office:value-type="string" table:style-name="ce9">
            <text:p>KreativEU</text:p>
          </table:table-cell>
          <table:table-cell office:value-type="string" table:style-name="ce9">
            <text:p>Knowledge and Creativity European University</text:p>
          </table:table-cell>
          <table:table-cell office:value-type="string" table:style-name="ce7">
            <text:p>The eleven Universities forming the KreativEU consortium agreed to the common goal of establishing a fully European University, that places the creative potential derived from Europe’s cultural heritage at the heart of its teaching, research and knowledge transfer activities. Committing to a long-term institutional, structural and strategic cooperation the partners will jointly implement an ambitious yet inclusive vision for transforming the study of culture, identity, memory and heritage for the benefit of society.<text:s/></text:p>
            <text:p>Building upon this strong foundation, KreativEU will provide innovative concepts, methods, and solutions to address both current and future challenges, contributing to a sustainable and harmonious future for communities and the environment alike.<text:s/></text:p>
            <text:p>KreativEU recognizes the inseparable interconnection of tangible and intangible cultural heritage, as well as the interwoven nature of local and national traditions, crafts, cultural practices, and folklore. The alliance is dedicated to formulating cutting-edge educational and research programmes that reevaluate these elements and their associated ecological surroundings, the lived environment, especially in the context of the digital age. This ecocultural vision serves as the foundational principle guiding KreativEU's efforts, ensuring that a new generation of EU citizens working together across cultures, borders, languages, sectors and disciplines will be educated. Students from the KreativEU are expected to be leaders of change and enablers of societal transformation.</text:p>
            <text:p>To reach this vision, the KreativEU Alliance will work towards the completion of 8 work packages (WP1 - Governance and Management; WP2 - KreativEU Education; WP3 - KreativEU Research; WP4 - KreativEU Culture with and for society; WP5 - KreativEU Knowledge-creation and design network on Smart Sustainability WP6 - KreativEU Heritage European campus; WP7 - KreativEU Mobility; WP8 - Communication and Dissemination).</text:p>
          </table:table-cell>
          <table:table-cell office:value-type="string" table:style-name="ce7">
            <text:p>PT</text:p>
          </table:table-cell>
          <table:table-cell office:value-type="string" table:style-name="ce9">
            <text:p>Portugal</text:p>
          </table:table-cell>
          <table:table-cell office:value-type="date" office:date-value="2025-01-01T00:00:00" table:style-name="ce10">
            <text:p>01/01/2025</text:p>
          </table:table-cell>
          <table:table-cell office:value-type="date" office:date-value="2028-12-31T00:00:00" table:style-name="ce10">
            <text:p>31/12/2028</text:p>
          </table:table-cell>
          <table:table-cell office:value-type="string" table:style-name="ce9">
            <text:p>UKRAINIAN CATHOLIC UNIVERSITY</text:p>
          </table:table-cell>
          <table:table-cell office:value-type="string" table:style-name="ce7">
            <text:p>HEI</text:p>
          </table:table-cell>
          <table:table-cell office:value-type="float" office:value="1" table:style-name="ce9">
            <text:p>1</text:p>
          </table:table-cell>
          <table:table-cell table:style-name="ce7"/>
          <table:table-cell table:number-columns-repeated="16370"/>
        </table:table-row>
        <table:table-row table:style-name="ro5">
          <table:table-cell/>
          <table:table-cell office:value-type="float" office:value="1" table:style-name="ce13">
            <text:p>1</text:p>
          </table:table-cell>
          <table:table-cell office:value-type="float" office:value="2024" table:style-name="ce8">
            <text:p>2024</text:p>
          </table:table-cell>
          <table:table-cell office:value-type="string" table:style-name="ce5">
            <text:p>BAUHAUS4EU</text:p>
          </table:table-cell>
          <table:table-cell office:value-type="string" table:style-name="ce9">
            <text:p>A European University for Resilient, Sustainable, Inclusive and Beautiful Regions</text:p>
          </table:table-cell>
          <table:table-cell office:value-type="string" table:style-name="ce7">
            <text:p>The BAUHAUS4EU Alliance - a European University for Resilient, Sustainable, Inclusive and Beautiful Regions sits within the context of the UN’s SDGs, the European Green Deal, the EC´s New European Bauhaus Initiative, our regional challenges and the Future Skills required to address these. Gathering 10 member universities and 67 associated partners representing urban and rural regions across Europe, the alliance will form a joint European campus and research and education community for their 124.000 students and 10.000 staff, and collaborate closely with their regional ecosystems, to co-create solutions for the transition into a resilient, sustainable, inclusive, and culturally enriching future. Following a joint strategy, the 10 partner universities continuously deepen their transnational collaboration and together foster an identity based on the European values of sustainability, inclusion, digitalization and unity in diversity.</text:p>
            <text:p/>
            <text:p>The two-phase (design and implementation) approach, will assure tangible transformation within the BAUHAUS4EU ecosystems across the dimensions of seamless mobility and a joint community, culture and campus defined by sustainability and inclusion, a joint educational offering encompassing societally relevant curricula, innovative pedagogy, flexible and open formats as well as high quality and ecosystem collaboration with regional partner and researchers from all disciplines characterized by an entrepreneurial mindset.</text:p>
            <text:p/>
            <text:p>The BAUHAUS4EU Alliance thus fosters a coming together of diverse European regions and connects them to synergise their strengths, to turn challenges into paths of growth, and to foster European identity that is reinforced by the appreciation of local cultural heritage. The project will also contribute to the employability and career opportunities of its staff and students and support the development of life-long learners trained in Future Skills and Entrepreneurship to meet the challenges of our time.</text:p>
            <text:p/>
          </table:table-cell>
          <table:table-cell office:value-type="string" table:style-name="ce7">
            <text:p>DE</text:p>
          </table:table-cell>
          <table:table-cell office:value-type="string" table:style-name="ce9">
            <text:p>Germany</text:p>
          </table:table-cell>
          <table:table-cell office:value-type="date" office:date-value="2025-01-01T00:00:00" table:style-name="ce10">
            <text:p>01/01/2025</text:p>
          </table:table-cell>
          <table:table-cell office:value-type="date" office:date-value="2028-12-31T00:00:00" table:style-name="ce10">
            <text:p>31/12/2028</text:p>
          </table:table-cell>
          <table:table-cell office:value-type="string" table:style-name="ce5">
            <text:p>Private establishment Institution Kharkiv School of Architecture</text:p>
          </table:table-cell>
          <table:table-cell office:value-type="string" table:style-name="ce7">
            <text:p>HEI</text:p>
          </table:table-cell>
          <table:table-cell office:value-type="float" office:value="1" table:style-name="ce9">
            <text:p>1</text:p>
          </table:table-cell>
          <table:table-cell office:value-type="float" office:value="1" table:style-name="ce7">
            <text:p>1</text:p>
          </table:table-cell>
          <table:table-cell table:number-columns-repeated="16370"/>
        </table:table-row>
        <table:table-row table:style-name="ro5">
          <table:table-cell/>
          <table:table-cell table:style-name="ce13"/>
          <table:table-cell office:value-type="float" office:value="2024" table:style-name="ce8">
            <text:p>2024</text:p>
          </table:table-cell>
          <table:table-cell office:value-type="string" table:style-name="ce9">
            <text:p>BAUHAUS4EU</text:p>
          </table:table-cell>
          <table:table-cell office:value-type="string" table:style-name="ce9">
            <text:p>A European University for Resilient, Sustainable, Inclusive and Beautiful Regions</text:p>
          </table:table-cell>
          <table:table-cell office:value-type="string" table:style-name="ce7">
            <text:p>The BAUHAUS4EU Alliance - a European University for Resilient, Sustainable, Inclusive and Beautiful Regions sits within the context of the UN’s SDGs, the European Green Deal, the EC´s New European Bauhaus Initiative, our regional challenges and the Future Skills required to address these. Gathering 10 member universities and 67 associated partners representing urban and rural regions across Europe, the alliance will form a joint European campus and research and education community for their 124.000 students and 10.000 staff, and collaborate closely with their regional ecosystems, to co-create solutions for the transition into a resilient, sustainable, inclusive, and culturally enriching future. Following a joint strategy, the 10 partner universities continuously deepen their transnational collaboration and together foster an identity based on the European values of sustainability, inclusion, digitalization and unity in diversity.</text:p>
            <text:p/>
            <text:p>The two-phase (design and implementation) approach, will assure tangible transformation within the BAUHAUS4EU ecosystems across the dimensions of seamless mobility and a joint community, culture and campus defined by sustainability and inclusion, a joint educational offering encompassing societally relevant curricula, innovative pedagogy, flexible and open formats as well as high quality and ecosystem collaboration with regional partner and researchers from all disciplines characterized by an entrepreneurial mindset.</text:p>
            <text:p/>
            <text:p>The BAUHAUS4EU Alliance thus fosters a coming together of diverse European regions and connects them to synergise their strengths, to turn challenges into paths of growth, and to foster European identity that is reinforced by the appreciation of local cultural heritage. The project will also contribute to the employability and career opportunities of its staff and students and support the development of life-long learners trained in Future Skills and Entrepreneurship to meet the challenges of our time.</text:p>
            <text:p/>
          </table:table-cell>
          <table:table-cell office:value-type="string" table:style-name="ce7">
            <text:p>DE</text:p>
          </table:table-cell>
          <table:table-cell office:value-type="string" table:style-name="ce9">
            <text:p>Germany</text:p>
          </table:table-cell>
          <table:table-cell office:value-type="date" office:date-value="2025-01-01T00:00:00" table:style-name="ce10">
            <text:p>01/01/2025</text:p>
          </table:table-cell>
          <table:table-cell office:value-type="date" office:date-value="2028-12-31T00:00:00" table:style-name="ce10">
            <text:p>31/12/2028</text:p>
          </table:table-cell>
          <table:table-cell office:value-type="string" table:style-name="ce9">
            <text:p>SIMON KUZNETS KHARKIV NATIONAL UNIVERSITY OF ECONOMICS, S. Kuznets KhNUE</text:p>
          </table:table-cell>
          <table:table-cell office:value-type="string" table:style-name="ce7">
            <text:p>HEI</text:p>
          </table:table-cell>
          <table:table-cell office:value-type="float" office:value="1" table:style-name="ce9">
            <text:p>1</text:p>
          </table:table-cell>
          <table:table-cell table:style-name="ce7"/>
          <table:table-cell table:number-columns-repeated="16370"/>
        </table:table-row>
        <table:table-row table:style-name="ro5">
          <table:table-cell/>
          <table:table-cell office:value-type="float" office:value="1" table:style-name="ce13">
            <text:p>1</text:p>
          </table:table-cell>
          <table:table-cell office:value-type="float" office:value="2024" table:style-name="ce8">
            <text:p>2024</text:p>
          </table:table-cell>
          <table:table-cell office:value-type="string" table:style-name="ce5">
            <text:p>SUNRISE</text:p>
          </table:table-cell>
          <table:table-cell office:value-type="string" table:style-name="ce9">
            <text:p>Smaller (strategic) Universities Network for Regional Innovation and Sustainable Evolution</text:p>
          </table:table-cell>
          <table:table-cell office:value-type="string" table:style-name="ce7">
            <text:p>SUNRISE comprises nine smaller-sized and strategic European Universities with a STEAM focus located in regional (non-metropolitan) areas sharing common goals, challenges, and values. The alliance is dedicated to enhancing the strategic role model for smaller universities in fostering the development and prosperity of sustainable regional economies and societies. <text:s/>SUNRISE Alliance members will learn from each other and complement their competences to enforce the taken modernization process. The synergetic, complementary <text:s/>approach will increase the capacity of territory-rooted universities to improve their higher education (HE) activities to the benefit of all students, researchers, regional stakeholders and all development policies and European strategies, as well as to facilitate the engagement of knowledge-creating actors. Thus, the universities within SUNRISE set out to address all four missions of higher education institutions (HEIs), i.e. education, research, innovation and service to society. They play a pivotal role in actively shaping the EU’s Triple Transition addressing digital, green and societal challenges that European societies are faced with. SUNRISE provides a bundle of concrete measures in six work packages with the goal to increase the number of flexible and innovative study programmes, the student mobility, and alternative learning pathways. They want to share and jointly upgrade their research capacity to enhance their collaboration in research addressing the EU’s Regional Research and Innovation Strategies for Smart Specialisation (RIS3). Together with 48 associated partners which act as stakeholders for the alliance, SUNRISE will work on a collective development of distinct regional excellence that better connects the world to the SUNRISE regions and brings, vice versa, the diversity of the SUNRISE regions to the world. In this way, SUNRISE-Alliance will act as a bridge builder, change agent, facilitator and enabler in a very broad sense.<text:s/></text:p>
            <text:p/>
          </table:table-cell>
          <table:table-cell office:value-type="string" table:style-name="ce7">
            <text:p>DE</text:p>
          </table:table-cell>
          <table:table-cell office:value-type="string" table:style-name="ce9">
            <text:p>Germany</text:p>
          </table:table-cell>
          <table:table-cell office:value-type="date" office:date-value="2025-01-01T00:00:00" table:style-name="ce10">
            <text:p>01/01/2025</text:p>
          </table:table-cell>
          <table:table-cell office:value-type="date" office:date-value="2028-12-31T00:00:00" table:style-name="ce10">
            <text:p>31/12/2028</text:p>
          </table:table-cell>
          <table:table-cell office:value-type="string" table:style-name="ce5">
            <text:p>NATIONAL UNIVERSITY ZAPORIZHZHIA POLYTECHNIC</text:p>
          </table:table-cell>
          <table:table-cell office:value-type="string" table:style-name="ce7">
            <text:p>HEI</text:p>
          </table:table-cell>
          <table:table-cell office:value-type="float" office:value="1" table:style-name="ce9">
            <text:p>1</text:p>
          </table:table-cell>
          <table:table-cell office:value-type="float" office:value="1" table:style-name="ce7">
            <text:p>1</text:p>
          </table:table-cell>
          <table:table-cell table:number-columns-repeated="16370"/>
        </table:table-row>
        <table:table-row table:style-name="ro5">
          <table:table-cell/>
          <table:table-cell office:value-type="float" office:value="1" table:style-name="ce13">
            <text:p>1</text:p>
          </table:table-cell>
          <table:table-cell office:value-type="float" office:value="2024" table:style-name="ce8">
            <text:p>2024</text:p>
          </table:table-cell>
          <table:table-cell office:value-type="string" table:style-name="ce5">
            <text:p>EUonAIR</text:p>
          </table:table-cell>
          <table:table-cell office:value-type="string" table:style-name="ce9">
            <text:p>European University on AI in Curricula, Smart UniverCity and (Return)Mobility (EUonAIR)</text:p>
          </table:table-cell>
          <table:table-cell office:value-type="string" table:style-name="ce7">
            <text:p>The EUonAIR European University Alliance aims to enhance education through AI across Europe by fostering education, research, and mobility. We are 10 main and 20+ associated partners, benefiting the 85.000 students, 13.400+ faculty and staff, and 13.2 million citizens in our regions. Our OBJECTIVES are: establishing a sustainable and long-term governance structure, promoting AI education, enhancing open AI research and innovation, promoting holistic human mobility, developing an immersive and virtual MyAI Campus, engaging with cities for smart and green solutions, and raising awareness about developments in AI and education. Our KEY RESULTS include: revolutionised higher education and research through AI via an inter-university governance structure, innovative AI-driven education, development of an immersive, virtual MyAI Campus; enhancement of open research in AI; holistic mobility for enriched knowledge exchange; strengthened engagement in smart, green urban development collaborations with universities across Europe; effective communication strategies for public awareness and responsible AI practices; inclusive and accessible education; strengthened partnerships for knowledge sharing; and human return mobility support that enriches education experiences across Europe.</text:p>
            <text:p>Our KEY OUTPUTS include: a functioning inter-university governance structure, 1 comprehensive AI-focused course catalogue, the foundation for 5 BSc, MSc, and PhD programmes, open access to educational resources, 1 prototype for a collaborative research platform, 1 Centre of Excellence for Responsible AI and Education, 1 Holistic Mobility Support Center, 1 Return Mobility Assessment Unit, 1 War Migrants Programme, 1 MyAI Campus virtual platform, 1 EUonAIR Smart &amp; Green UniverCity Lab.<text:s/></text:p>
            <text:p>By integrating AI into learning and governance, EUonAIR strives to make education more accessible, inclusive, and sustainable, addressing the technological, social, geopolitical, and educational challenges of our time.</text:p>
          </table:table-cell>
          <table:table-cell office:value-type="string" table:style-name="ce7">
            <text:p>PL</text:p>
          </table:table-cell>
          <table:table-cell office:value-type="string" table:style-name="ce9">
            <text:p>Poland</text:p>
          </table:table-cell>
          <table:table-cell office:value-type="date" office:date-value="2025-01-01T00:00:00" table:style-name="ce10">
            <text:p>01/01/2025</text:p>
          </table:table-cell>
          <table:table-cell office:value-type="date" office:date-value="2028-12-31T00:00:00" table:style-name="ce10">
            <text:p>31/12/2028</text:p>
          </table:table-cell>
          <table:table-cell office:value-type="string" table:style-name="ce5">
            <text:p>INTERNATIONAL EUROPEAN UNIVERSITY</text:p>
          </table:table-cell>
          <table:table-cell office:value-type="string" table:style-name="ce7">
            <text:p>HEI</text:p>
          </table:table-cell>
          <table:table-cell office:value-type="float" office:value="1" table:style-name="ce9">
            <text:p>1</text:p>
          </table:table-cell>
          <table:table-cell office:value-type="float" office:value="1" table:style-name="ce7">
            <text:p>1</text:p>
          </table:table-cell>
          <table:table-cell table:number-columns-repeated="16370"/>
        </table:table-row>
        <table:table-row table:style-name="ro5">
          <table:table-cell/>
          <table:table-cell table:style-name="ce13"/>
          <table:table-cell office:value-type="float" office:value="2024" table:style-name="ce8">
            <text:p>2024</text:p>
          </table:table-cell>
          <table:table-cell office:value-type="string" table:style-name="ce9">
            <text:p>EUonAIR</text:p>
          </table:table-cell>
          <table:table-cell office:value-type="string" table:style-name="ce9">
            <text:p>European University on AI in Curricula, Smart UniverCity and (Return)Mobility (EUonAIR)</text:p>
          </table:table-cell>
          <table:table-cell office:value-type="string" table:style-name="ce7">
            <text:p>The EUonAIR European University Alliance aims to enhance education through AI across Europe by fostering education, research, and mobility. We are 10 main and 20+ associated partners, benefiting the 85.000 students, 13.400+ faculty and staff, and 13.2 million citizens in our regions. Our OBJECTIVES are: establishing a sustainable and long-term governance structure, promoting AI education, enhancing open AI research and innovation, promoting holistic human mobility, developing an immersive and virtual MyAI Campus, engaging with cities for smart and green solutions, and raising awareness about developments in AI and education. Our KEY RESULTS include: revolutionised higher education and research through AI via an inter-university governance structure, innovative AI-driven education, development of an immersive, virtual MyAI Campus; enhancement of open research in AI; holistic mobility for enriched knowledge exchange; strengthened engagement in smart, green urban development collaborations with universities across Europe; effective communication strategies for public awareness and responsible AI practices; inclusive and accessible education; strengthened partnerships for knowledge sharing; and human return mobility support that enriches education experiences across Europe.</text:p>
            <text:p>Our KEY OUTPUTS include: a functioning inter-university governance structure, 1 comprehensive AI-focused course catalogue, the foundation for 5 BSc, MSc, and PhD programmes, open access to educational resources, 1 prototype for a collaborative research platform, 1 Centre of Excellence for Responsible AI and Education, 1 Holistic Mobility Support Center, 1 Return Mobility Assessment Unit, 1 War Migrants Programme, 1 MyAI Campus virtual platform, 1 EUonAIR Smart &amp; Green UniverCity Lab.<text:s/></text:p>
            <text:p>By integrating AI into learning and governance, EUonAIR strives to make education more accessible, inclusive, and sustainable, addressing the technological, social, geopolitical, and educational challenges of our time.</text:p>
          </table:table-cell>
          <table:table-cell office:value-type="string" table:style-name="ce7">
            <text:p>PL</text:p>
          </table:table-cell>
          <table:table-cell office:value-type="string" table:style-name="ce9">
            <text:p>Poland</text:p>
          </table:table-cell>
          <table:table-cell office:value-type="date" office:date-value="2025-01-01T00:00:00" table:style-name="ce10">
            <text:p>01/01/2025</text:p>
          </table:table-cell>
          <table:table-cell office:value-type="date" office:date-value="2028-12-31T00:00:00" table:style-name="ce10">
            <text:p>31/12/2028</text:p>
          </table:table-cell>
          <table:table-cell office:value-type="string" table:style-name="ce9">
            <text:p>LVIV POLYTECHNIC NATIONAL UNIVERSITY</text:p>
          </table:table-cell>
          <table:table-cell office:value-type="string" table:style-name="ce7">
            <text:p>HEI</text:p>
          </table:table-cell>
          <table:table-cell office:value-type="float" office:value="1" table:style-name="ce9">
            <text:p>1</text:p>
          </table:table-cell>
          <table:table-cell table:style-name="ce7"/>
          <table:table-cell table:number-columns-repeated="16370"/>
        </table:table-row>
        <table:table-row table:style-name="ro4">
          <table:table-cell/>
          <table:table-cell office:value-type="float" office:value="1" table:style-name="ce13">
            <text:p>1</text:p>
          </table:table-cell>
          <table:table-cell office:value-type="float" office:value="2024" table:style-name="ce8">
            <text:p>2024</text:p>
          </table:table-cell>
          <table:table-cell office:value-type="string" table:style-name="ce5">
            <text:p>Across</text:p>
          </table:table-cell>
          <table:table-cell office:value-type="string" table:style-name="ce9">
            <text:p>European University for Cross-Border Knowledge Sharing</text:p>
          </table:table-cell>
          <table:table-cell office:value-type="string" table:style-name="ce7">
            <text:p>200 million citizens—30% of the Europe’s population—live, work and study in Europe’s border regions. Their existence is enriched by linguistic and cultural diversity, by labour market- and educational opportunities. They also suffer setbacks due to their peripheral position in geographic and political terms.</text:p>
            <text:p/>
            <text:p>9 universities in 4 of those cross-border regions, involving 100 000 students and 10 000 staff members, have decided to set up “Across - The European University for cross-border knowledge sharing” and received the Seal of Excellence in 2023.</text:p>
            <text:p/>
            <text:p>Across partners pool their knowledge and experience to help improve chances for students, (non)academic staff, citizens, businesses and regional authorities, focusing on:</text:p>
            <text:p>1. Economic and social development</text:p>
            <text:p>2. Culture, identity and heritage</text:p>
            <text:p>3. Management of natural resources</text:p>
            <text:p>4. Education in cross-border context</text:p>
            <text:p/>
            <text:p>We want Across to become a world-class reference on innovative border regions, creating knowledge, informing learners, practitioners and decision-makers in the public and private sector, in Europe and beyond.</text:p>
            <text:p/>
            <text:p>We will manage our alliance in an agile manner, empowering 16 expert task teams and involving students and external stakeholders at all levels. In terms of education, research and innovation in cross-border regions, we will achieve the highest impact through:</text:p>
            <text:p>- eCampus system</text:p>
            <text:p>- Innovative learning offers</text:p>
            <text:p>- Learning experiences with mobility across borders</text:p>
            <text:p>- R&amp;I agenda and projects built on open data/science</text:p>
            <text:p>- Across Graduate school</text:p>
            <text:p>- Across Border Engagement Centres: Challenge Teams, Across Incubator Network, University-Business Gateway</text:p>
            <text:p>- Across Think Tank</text:p>
            <text:p/>
            <text:p>We expect tens of thousands of students, thousands of staff and tens of thousands of lifelong learners to benefit from the Across learning experience, R&amp;I results and outreach activities, not least through the Across eCampus, our online micro-credentials and the Across Atomic Learning Units (smallest learning outcome-based academic experiences).</text:p>
          </table:table-cell>
          <table:table-cell office:value-type="string" table:style-name="ce7">
            <text:p>DE</text:p>
          </table:table-cell>
          <table:table-cell office:value-type="string" table:style-name="ce9">
            <text:p>Germany</text:p>
          </table:table-cell>
          <table:table-cell office:value-type="date" office:date-value="2025-01-01T00:00:00" table:style-name="ce10">
            <text:p>01/01/2025</text:p>
          </table:table-cell>
          <table:table-cell office:value-type="date" office:date-value="2028-12-31T00:00:00" table:style-name="ce10">
            <text:p>31/12/2028</text:p>
          </table:table-cell>
          <table:table-cell office:value-type="string" table:style-name="ce9">
            <text:p>IVAN FRANKO NATIONAL UNIVERSITY OF LVIV</text:p>
          </table:table-cell>
          <table:table-cell office:value-type="string" table:style-name="ce7">
            <text:p>HEI</text:p>
          </table:table-cell>
          <table:table-cell office:value-type="float" office:value="1" table:style-name="ce9">
            <text:p>1</text:p>
          </table:table-cell>
          <table:table-cell table:style-name="ce7"/>
          <table:table-cell table:number-columns-repeated="16370"/>
        </table:table-row>
        <table:table-row table:style-name="ro5">
          <table:table-cell/>
          <table:table-cell office:value-type="float" office:value="1" table:style-name="ce13">
            <text:p>1</text:p>
          </table:table-cell>
          <table:table-cell office:value-type="float" office:value="2024" table:style-name="ce8">
            <text:p>2024</text:p>
          </table:table-cell>
          <table:table-cell office:value-type="string" table:style-name="ce5">
            <text:p>EMERGE</text:p>
          </table:table-cell>
          <table:table-cell office:value-type="string" table:style-name="ce9">
            <text:p>Empowering the Margins of Europe through Regional and Global Engagement</text:p>
          </table:table-cell>
          <table:table-cell office:value-type="string" table:style-name="ce7">
            <text:p>The goal of the EMERGE Alliance is to empower the margins of Europe, broadly defined to embrace both regions at the geographical margins of Europe as well as marginalised communities within these regions. This goal has four core objectives: 1) engaging the margins; 2) educating the margins; 3) connecting the margins; and 4) reimagining our institutions. <text:s/>Regions on the margins typically suffer from lower economic performance, higher unemployment and population decline relative to the central, metropolitan areas due to the forces of agglomeration. Certain population groups (e.g. lower socio-economic groups, ethnic and linguistic minorities, immigrants) within these regions are particularly disadvantaged. Empowering marginal communities by increasing their access to higher education and harnessing research to promote social inclusion benefits both these disadvantaged groups and their regions. In this way, EMERGE will contribute to strengthening European values and identity, enhancing the economic performance of regions on the margins and establishing a deep institutional transformation of the partner universities. <text:s/>EMERGE will create a new type of European University that is better suited to addressing the challenges of territories and communities by combining our strengths as a diverse network of universities with different scales, missions and disciplinary specialisations. Together our nine partner universities will be a living laboratory for a creative transdisciplinary and trans-institutional approach, which will help us design and test solutions and institutional models to empower the margins and address our common challenges. <text:s/>In the long term, the Alliance will be transformed into a European University whose First Mission is to act for the advancement of its regions and all its communities in a spirit of partnership, mutual respect and cooperation.</text:p>
          </table:table-cell>
          <table:table-cell office:value-type="string" table:style-name="ce7">
            <text:p>IE</text:p>
          </table:table-cell>
          <table:table-cell office:value-type="string" table:style-name="ce9">
            <text:p>Ireland</text:p>
          </table:table-cell>
          <table:table-cell office:value-type="date" office:date-value="2025-01-01T00:00:00" table:style-name="ce10">
            <text:p>01/01/2025</text:p>
          </table:table-cell>
          <table:table-cell office:value-type="date" office:date-value="2028-12-31T00:00:00" table:style-name="ce10">
            <text:p>31/12/2028</text:p>
          </table:table-cell>
          <table:table-cell office:value-type="string" table:style-name="ce9">
            <text:p>Lviv In-service Teacher Training Institute</text:p>
          </table:table-cell>
          <table:table-cell office:value-type="string" table:style-name="ce7">
            <text:p>Other</text:p>
          </table:table-cell>
          <table:table-cell office:value-type="float" office:value="1" table:style-name="ce9">
            <text:p>1</text:p>
          </table:table-cell>
          <table:table-cell office:value-type="float" office:value="1" table:style-name="ce7">
            <text:p>1</text:p>
          </table:table-cell>
          <table:table-cell table:number-columns-repeated="16370"/>
        </table:table-row>
        <table:table-row table:style-name="ro5">
          <table:table-cell/>
          <table:table-cell table:style-name="ce13"/>
          <table:table-cell office:value-type="float" office:value="2024" table:style-name="ce8">
            <text:p>2024</text:p>
          </table:table-cell>
          <table:table-cell office:value-type="string" table:style-name="ce9">
            <text:p>EMERGE</text:p>
          </table:table-cell>
          <table:table-cell office:value-type="string" table:style-name="ce9">
            <text:p>Empowering the Margins of Europe through Regional and Global Engagement</text:p>
          </table:table-cell>
          <table:table-cell office:value-type="string" table:style-name="ce7">
            <text:p>The goal of the EMERGE Alliance is to empower the margins of Europe, broadly defined to embrace both regions at the geographical margins of Europe as well as marginalised communities within these regions. This goal has four core objectives: 1) engaging the margins; 2) educating the margins; 3) connecting the margins; and 4) reimagining our institutions. <text:s/>Regions on the margins typically suffer from lower economic performance, higher unemployment and population decline relative to the central, metropolitan areas due to the forces of agglomeration. Certain population groups (e.g. lower socio-economic groups, ethnic and linguistic minorities, immigrants) within these regions are particularly disadvantaged. Empowering marginal communities by increasing their access to higher education and harnessing research to promote social inclusion benefits both these disadvantaged groups and their regions. In this way, EMERGE will contribute to strengthening European values and identity, enhancing the economic performance of regions on the margins and establishing a deep institutional transformation of the partner universities. <text:s/>EMERGE will create a new type of European University that is better suited to addressing the challenges of territories and communities by combining our strengths as a diverse network of universities with different scales, missions and disciplinary specialisations. Together our nine partner universities will be a living laboratory for a creative transdisciplinary and trans-institutional approach, which will help us design and test solutions and institutional models to empower the margins and address our common challenges. <text:s/>In the long term, the Alliance will be transformed into a European University whose First Mission is to act for the advancement of its regions and all its communities in a spirit of partnership, mutual respect and cooperation.</text:p>
          </table:table-cell>
          <table:table-cell office:value-type="string" table:style-name="ce7">
            <text:p>IE</text:p>
          </table:table-cell>
          <table:table-cell office:value-type="string" table:style-name="ce9">
            <text:p>Ireland</text:p>
          </table:table-cell>
          <table:table-cell office:value-type="date" office:date-value="2025-01-01T00:00:00" table:style-name="ce10">
            <text:p>01/01/2025</text:p>
          </table:table-cell>
          <table:table-cell office:value-type="date" office:date-value="2028-12-31T00:00:00" table:style-name="ce10">
            <text:p>31/12/2028</text:p>
          </table:table-cell>
          <table:table-cell office:value-type="string" table:style-name="ce5">
            <text:p>KREMENCHUK MYKHAILO OSTROHRADSKYI NATIONAL UNIVERSITY</text:p>
          </table:table-cell>
          <table:table-cell office:value-type="string" table:style-name="ce7">
            <text:p>HEI</text:p>
          </table:table-cell>
          <table:table-cell office:value-type="float" office:value="1" table:style-name="ce9">
            <text:p>1</text:p>
          </table:table-cell>
          <table:table-cell office:value-type="float" office:value="1" table:style-name="ce7">
            <text:p>1</text:p>
          </table:table-cell>
          <table:table-cell table:number-columns-repeated="16370"/>
        </table:table-row>
        <table:table-row table:style-name="ro4">
          <table:table-cell/>
          <table:table-cell office:value-type="float" office:value="1" table:style-name="ce13">
            <text:p>1</text:p>
          </table:table-cell>
          <table:table-cell office:value-type="float" office:value="2024" table:style-name="ce8">
            <text:p>2024</text:p>
          </table:table-cell>
          <table:table-cell office:value-type="string" table:style-name="ce5">
            <text:p>ACE2EU</text:p>
          </table:table-cell>
          <table:table-cell office:value-type="string" table:style-name="ce9">
            <text:p>Applied, Connected, Entrepreneurial and Engaged – European University</text:p>
          </table:table-cell>
          <table:table-cell office:value-type="string" table:style-name="ce7">
            <text:p>The mission of the Applied, Connected, Entrepreneurial and Engaged European University (ACE2-EU) is to equip our students, staff, researchers, and external stakeholders with the knowledge, skills, and competencies needed to collectively address future challenges. Addressing these challenges, including the twin digital and green transitions and socio-economic issues, will deliver sustainable societal transformation, benefiting not only our regions and the EU, but society in general.<text:s/></text:p>
            <text:p>To fulfil our mission, we employ our distinctive ACE2-EU approach, collaborating with external stakeholders to create joint learning opportunities and activities that engage all mission areas of our universities. We embrace challenge-based and work-based methodologies in partnership with external stakeholders to develop flexible and innovative educational, research, innovation, and service to society learning opportunities. These are crafted by multidisciplinary European knowledge creation teams comprising students, staff, researchers, and stakeholders.<text:s/></text:p>
            <text:p>Our European inter-university campus is dedicated to a common vision and shared values, incorporating an inclusive student-centred joint governance and management structure, and a shared pool of resources that includes staff and operational units.</text:p>
            <text:p>Key operational units and systems include our: APP Factory which develops joint student-centred, challenge-based learning opportunities, including short programmes and full degrees; ARIES Incubator focused on stimulating and creating joint research &amp; innovation activities, nurturing entrepreneurship, and supporting the development of our research community; SPACE Centre which co-creates joint service to society activities and promotes cultural awareness; and our e-Campus digital platform. In living our mission, we will foster and promote the core European Union values and objectives, including multiculturalism and multilingualism, thereby strengthening European identity across our alliance.</text:p>
          </table:table-cell>
          <table:table-cell office:value-type="string" table:style-name="ce7">
            <text:p>PT</text:p>
          </table:table-cell>
          <table:table-cell office:value-type="string" table:style-name="ce9">
            <text:p>Portugal</text:p>
          </table:table-cell>
          <table:table-cell office:value-type="date" office:date-value="2024-11-01T00:00:00" table:style-name="ce10">
            <text:p>01/11/2024</text:p>
          </table:table-cell>
          <table:table-cell office:value-type="date" office:date-value="2028-10-31T00:00:00" table:style-name="ce10">
            <text:p>31/10/2028</text:p>
          </table:table-cell>
          <table:table-cell office:value-type="string" table:style-name="ce5">
            <text:p>KAMIANETS-PODILSKYI IVAN OHIIENKO NATIONAL UNIVERSITY</text:p>
          </table:table-cell>
          <table:table-cell office:value-type="string" table:style-name="ce7">
            <text:p>HEI</text:p>
          </table:table-cell>
          <table:table-cell office:value-type="float" office:value="1" table:style-name="ce9">
            <text:p>1</text:p>
          </table:table-cell>
          <table:table-cell office:value-type="float" office:value="1" table:style-name="ce7">
            <text:p>1</text:p>
          </table:table-cell>
          <table:table-cell table:number-columns-repeated="16370"/>
        </table:table-row>
        <table:table-row table:style-name="ro5">
          <table:table-cell/>
          <table:table-cell office:value-type="float" office:value="1" table:style-name="ce13">
            <text:p>1</text:p>
          </table:table-cell>
          <table:table-cell office:value-type="float" office:value="2024" table:style-name="ce8">
            <text:p>2024</text:p>
          </table:table-cell>
          <table:table-cell office:value-type="string" table:style-name="ce5">
            <text:p>ARTEMIS</text:p>
          </table:table-cell>
          <table:table-cell office:value-type="string" table:style-name="ce9">
            <text:p>Alliance for Regional Transition, Equality, Mobility, Inclusion, and Sustainability</text:p>
          </table:table-cell>
          <table:table-cell office:value-type="string" table:style-name="ce7">
            <text:p>ARTEMIS, the Alliance for Regional Transition, Equality, Mobility, Inclusion and Sustainability is designed to develop and implement new deep, long-term, systemic and sustainable institutional cooperation between eight interdisciplinary Higher Education Institutions. The consortium gathers four comprehensive Universities and four Universities of Applied Sciences from Western (UCA, France; OTH Regensburg, Germany; VIVES, Belgium), Southern (UoI, Greece; UniPG, Italy), Northern (HVL, Norway) and Eastern Europe (OUC, Romania; TTK, Estonia), as a testament to the richness of European diversity.</text:p>
            <text:p/>
            <text:p>The Alliance’s name, inspired by the Greek goddess of wilderness and protector of harbors, symbolizes its commitment to safeguarding and fostering the mobility of ideas, goods, and people, while also contributing to regional prosperity. ARTEMIS is well-prepared to tackle the specific challenges its regions face, such as accessibility issues due to geographic isolation, the environmental impact of mobility solutions, and the societal effects of forced migration.</text:p>
            <text:p/>
            <text:p>ARTEMIS’s mission is to cultivate conscious European citizens, well-equipped for the future with essential skills, competencies, and a global perspective, fostered by a deeply integrated international campus. This endeavour not only promotes academic cooperation but also embodies European integration, advancing a shared identity and values through education.</text:p>
            <text:p/>
            <text:p>Committed to a collaborative model that involves academic and socio-economic partners, as well as student participation in joint educational and research initiatives, ARTEMIS strives to lead innovations and encourage societal engagement to meet current and future challenges related to mobility. In doing so, it aims serve as a role model, attractive to other universities in Europe and around the world.</text:p>
          </table:table-cell>
          <table:table-cell office:value-type="string" table:style-name="ce7">
            <text:p>FR</text:p>
          </table:table-cell>
          <table:table-cell office:value-type="string" table:style-name="ce9">
            <text:p>France</text:p>
          </table:table-cell>
          <table:table-cell office:value-type="date" office:date-value="2024-12-01T00:00:00" table:style-name="ce10">
            <text:p>01/12/2024</text:p>
          </table:table-cell>
          <table:table-cell office:value-type="date" office:date-value="2028-11-30T00:00:00" table:style-name="ce10">
            <text:p>30/11/2028</text:p>
          </table:table-cell>
          <table:table-cell office:value-type="string" table:style-name="ce9">
            <text:p>KREMENCHUK MYKHAILO OSTROHRADSKYI NATIONAL UNIVERSITY</text:p>
          </table:table-cell>
          <table:table-cell office:value-type="string" table:style-name="ce7">
            <text:p>HEI</text:p>
          </table:table-cell>
          <table:table-cell office:value-type="float" office:value="1" table:style-name="ce9">
            <text:p>1</text:p>
          </table:table-cell>
          <table:table-cell table:style-name="ce7"/>
          <table:table-cell table:number-columns-repeated="16370"/>
        </table:table-row>
        <table:table-row table:style-name="ro5">
          <table:table-cell/>
          <table:table-cell table:style-name="ce13"/>
          <table:table-cell office:value-type="float" office:value="2024" table:style-name="ce8">
            <text:p>2024</text:p>
          </table:table-cell>
          <table:table-cell office:value-type="string" table:style-name="ce9">
            <text:p>ARTEMIS</text:p>
          </table:table-cell>
          <table:table-cell office:value-type="string" table:style-name="ce9">
            <text:p>Alliance for Regional Transition, Equality, Mobility, Inclusion, and Sustainability</text:p>
          </table:table-cell>
          <table:table-cell office:value-type="string" table:style-name="ce7">
            <text:p>ARTEMIS, the Alliance for Regional Transition, Equality, Mobility, Inclusion and Sustainability is designed to develop and implement new deep, long-term, systemic and sustainable institutional cooperation between eight interdisciplinary Higher Education Institutions. The consortium gathers four comprehensive Universities and four Universities of Applied Sciences from Western (UCA, France; OTH Regensburg, Germany; VIVES, Belgium), Southern (UoI, Greece; UniPG, Italy), Northern (HVL, Norway) and Eastern Europe (OUC, Romania; TTK, Estonia), as a testament to the richness of European diversity.</text:p>
            <text:p/>
            <text:p>The Alliance’s name, inspired by the Greek goddess of wilderness and protector of harbors, symbolizes its commitment to safeguarding and fostering the mobility of ideas, goods, and people, while also contributing to regional prosperity. ARTEMIS is well-prepared to tackle the specific challenges its regions face, such as accessibility issues due to geographic isolation, the environmental impact of mobility solutions, and the societal effects of forced migration.</text:p>
            <text:p/>
            <text:p>ARTEMIS’s mission is to cultivate conscious European citizens, well-equipped for the future with essential skills, competencies, and a global perspective, fostered by a deeply integrated international campus. This endeavour not only promotes academic cooperation but also embodies European integration, advancing a shared identity and values through education.</text:p>
            <text:p/>
            <text:p>Committed to a collaborative model that involves academic and socio-economic partners, as well as student participation in joint educational and research initiatives, ARTEMIS strives to lead innovations and encourage societal engagement to meet current and future challenges related to mobility. In doing so, it aims serve as a role model, attractive to other universities in Europe and around the world.</text:p>
          </table:table-cell>
          <table:table-cell office:value-type="string" table:style-name="ce7">
            <text:p>FR</text:p>
          </table:table-cell>
          <table:table-cell office:value-type="string" table:style-name="ce9">
            <text:p>France</text:p>
          </table:table-cell>
          <table:table-cell office:value-type="date" office:date-value="2024-12-01T00:00:00" table:style-name="ce10">
            <text:p>01/12/2024</text:p>
          </table:table-cell>
          <table:table-cell office:value-type="date" office:date-value="2028-11-30T00:00:00" table:style-name="ce10">
            <text:p>30/11/2028</text:p>
          </table:table-cell>
          <table:table-cell office:value-type="string" table:style-name="ce9">
            <text:p>TARAS SHEVCHENKO NATIONAL UNIVERSITY OF KYIV</text:p>
          </table:table-cell>
          <table:table-cell office:value-type="string" table:style-name="ce7">
            <text:p>HEI</text:p>
          </table:table-cell>
          <table:table-cell office:value-type="float" office:value="1" table:style-name="ce9">
            <text:p>1</text:p>
          </table:table-cell>
          <table:table-cell table:style-name="ce7"/>
          <table:table-cell table:number-columns-repeated="16370"/>
        </table:table-row>
        <table:table-row table:number-rows-repeated="1048520" table:style-name="ro1">
          <table:table-cell table:number-columns-repeated="16384"/>
        </table:table-row>
      </table:table>
      <table:database-ranges>
        <table:database-range table:target-range-address="UAI_2022_2024.B3:UAI_2022_2024.N5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styles>
    <number:number-style style:name="N0">
      <number:number number:min-integer-digits="1"/>
    </number:number-style>
    <number:number-style style:name="N36">
      <number:number number:decimal-places="0" number:min-decimal-places="0" number:min-integer-digits="0"/>
    </number:number-style>
    <number:date-style style:name="N37">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ptos Narrow" style:font-name-asian="Aptos Narrow" style:font-name-complex="Aptos Narrow"/>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Світлана Шитікова</meta:initial-creator>
    <dc:creator>Світлана Шитікова</dc:creator>
    <meta:creation-date>2023-11-29T14:27:09Z</meta:creation-date>
    <dc:date>2024-12-04T22:42:00Z</dc:date>
    <meta:editing-duration>PT0S</meta:editing-duration>
  </office:meta>
</office:document-meta>
</file>