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556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40.4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171.6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87.2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7">
            <text:p>European Universities Alliances Initiative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table:style-name="ce7">
            <text:p>Ukrainian Universities joined as associated partners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/>
          <table:table-cell office:value-type="string" table:style-name="ce3">
            <text:p>#</text:p>
          </table:table-cell>
          <table:table-cell office:value-type="string" table:style-name="ce4">
            <text:p>Acronym of University Alliance</text:p>
          </table:table-cell>
          <table:table-cell office:value-type="string" table:style-name="ce4">
            <text:p>Name of University Alliance</text:p>
          </table:table-cell>
          <table:table-cell office:value-type="string" table:style-name="ce4">
            <text:p>Participant rol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Business name of university</text:p>
          </table:table-cell>
          <table:table-cell office:value-type="string" table:style-name="ce4">
            <text:p>Legal name of university</text:p>
          </table:table-cell>
          <table:table-cell office:value-type="string" table:style-name="ce4">
            <text:p>Legal type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Aurora</text:p>
          </table:table-cell>
          <table:table-cell office:value-type="string" table:style-name="ce6">
            <text:p>Aurora 203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KKNU</text:p>
          </table:table-cell>
          <table:table-cell office:value-type="string" table:style-name="ce6">
            <text:p>V. N. Karazin Kharkiv National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3UDRES2 2.0</text:p>
          </table:table-cell>
          <table:table-cell office:value-type="string" table:style-name="ce6">
            <text:p>Engaged and Entrepreneurial European University as Driver for European Smart and Sustainable Regions 2.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KNUC</text:p>
          </table:table-cell>
          <table:table-cell office:value-type="string" table:style-name="ce6">
            <text:p>BOHDAN KHMELNYTSKYY NATIONAL UNIVERSITY AT CHERKAS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style-name="ce6">
            <text:p>E3UDRES2 2.0</text:p>
          </table:table-cell>
          <table:table-cell office:value-type="string" table:style-name="ce6">
            <text:p>Engaged and Entrepreneurial European University as Driver for European Smart and Sustainable Regions 2.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hSBC</text:p>
          </table:table-cell>
          <table:table-cell office:value-type="string" table:style-name="ce6">
            <text:p>Cherkasy state business-college</text:p>
          </table:table-cell>
          <table:table-cell office:value-type="string" table:style-name="ce6">
            <text:p>Other</text:p>
          </table:table-cell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style-name="ce6">
            <text:p>E3UDRES2 2.0</text:p>
          </table:table-cell>
          <table:table-cell office:value-type="string" table:style-name="ce6">
            <text:p>Engaged and Entrepreneurial European University as Driver for European Smart and Sustainable Regions 2.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SU</text:p>
          </table:table-cell>
          <table:table-cell office:value-type="string" table:style-name="ce6">
            <text:p>SUMY STATE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C2U</text:p>
          </table:table-cell>
          <table:table-cell office:value-type="string" table:style-name="ce6">
            <text:p>European Campus of City-Universiti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IFNUL</text:p>
          </table:table-cell>
          <table:table-cell office:value-type="string" table:style-name="ce6">
            <text:p>IVAN FRANKO NATIONAL UNIVERSITY OF LVIV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NHANCEplus</text:p>
          </table:table-cell>
          <table:table-cell office:value-type="string" table:style-name="ce6">
            <text:p>European Universities of Technology Allianc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Lviv Polytechnic National University (LPNU)</text:p>
          </table:table-cell>
          <table:table-cell office:value-type="string" table:style-name="ce6">
            <text:p>Lviv Polytechnic National University LPNU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6">
          <table:table-cell/>
          <table:table-cell table:style-name="ce5"/>
          <table:table-cell office:value-type="string" table:style-name="ce6">
            <text:p>ENHANCEplus</text:p>
          </table:table-cell>
          <table:table-cell office:value-type="string" table:style-name="ce6">
            <text:p>European Universities of Technology Allianc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ational Technical University of Ukraine (KPI)</text:p>
          </table:table-cell>
          <table:table-cell office:value-type="string" table:style-name="ce6">
            <text:p>NATIONAL TECHNICAL UNIVERSITY OF UKRAINE IGOR SIKORSKY KYIV POLYTECHNIC INSTITUTE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EUniWellWeFF</text:p>
          </table:table-cell>
          <table:table-cell office:value-type="string" table:style-name="ce6">
            <text:p>EUniWell – Well-Being for our Futur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SNUK</text:p>
          </table:table-cell>
          <table:table-cell office:value-type="string" table:style-name="ce6">
            <text:p>TARAS SHEVCHENKO NATIONAL UNIVERSITY OF KYIV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FilmEU Plus</text:p>
          </table:table-cell>
          <table:table-cell office:value-type="string" table:style-name="ce6">
            <text:p>FilmEU Plus - European Universities Alliance for Film and Media Art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KYIV NATIONAL I.K. KARPENKO-KARYI UNIVERSITY THEATRE, CINEMA AND TELEVISION</text:p>
          </table:table-cell>
          <table:table-cell office:value-type="string" table:style-name="ce6">
            <text:p>KYIV NATIONAL I.K. KARPENKO-KARYI UNIVERSITY THEATRE, CINEMA AND TELEVISION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table:style-name="ce5"/>
          <table:table-cell office:value-type="string" table:style-name="ce6">
            <text:p>FilmEU Plus</text:p>
          </table:table-cell>
          <table:table-cell office:value-type="string" table:style-name="ce6">
            <text:p>FilmEU Plus - European Universities Alliance for Film and Media Art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SU</text:p>
          </table:table-cell>
          <table:table-cell office:value-type="string" table:style-name="ce6">
            <text:p>SUMY STATE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RUN-EU 2.0</text:p>
          </table:table-cell>
          <table:table-cell office:value-type="string" table:style-name="ce6">
            <text:p>Regional University Network – European University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O.M. BEKETOV NATIONAL UNIVERSITY OF URBAN ECONOMY IN KHARKIV</text:p>
          </table:table-cell>
          <table:table-cell office:value-type="string" table:style-name="ce6">
            <text:p>O.M. BEKETOV NATIONAL UNIVERSITY OF URBAN ECONOMY IN KHARKIV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STARS EU</text:p>
          </table:table-cell>
          <table:table-cell office:value-type="string" table:style-name="ce6">
            <text:p>STrategic Alliance for Regional TranSition - STARS European University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SNUK</text:p>
          </table:table-cell>
          <table:table-cell office:value-type="string" table:style-name="ce6">
            <text:p>TARAS SHEVCHENKO NATIONAL UNIVERSITY OF KYIV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6">
          <table:table-cell/>
          <table:table-cell table:style-name="ce5"/>
          <table:table-cell office:value-type="string" table:style-name="ce6">
            <text:p>STARS EU</text:p>
          </table:table-cell>
          <table:table-cell office:value-type="string" table:style-name="ce6">
            <text:p>STrategic Alliance for Regional TranSition - STARS European University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YFNU YFCNU</text:p>
          </table:table-cell>
          <table:table-cell office:value-type="string" table:style-name="ce6">
            <text:p>CHERNIVTSI NATIONAL UNIVERSITY YURIY FEDKOVYCH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6">
          <table:table-cell/>
          <table:table-cell table:style-name="ce5"/>
          <table:table-cell office:value-type="string" table:style-name="ce6">
            <text:p>STARS EU</text:p>
          </table:table-cell>
          <table:table-cell office:value-type="string" table:style-name="ce6">
            <text:p>STrategic Alliance for Regional TranSition - STARS European University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LUTSK NATIONAL TECHNICAL UNIVERSITY</text:p>
          </table:table-cell>
          <table:table-cell office:value-type="string" table:style-name="ce6">
            <text:p>LUTSK NATIONAL TECHNICAL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T4EU</text:p>
          </table:table-cell>
          <table:table-cell office:value-type="string" table:style-name="ce6">
            <text:p>Transform4Europe – T4EU: The European University for Knowledge Entrepreneur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MSU</text:p>
          </table:table-cell>
          <table:table-cell office:value-type="string" table:style-name="ce6">
            <text:p>MARIUPOL STATE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ULYSSEUS</text:p>
          </table:table-cell>
          <table:table-cell office:value-type="string" table:style-name="ce6">
            <text:p>Consolidating Ulysseus: an open to the world, persons-centred and entrepreneurial European University for the citizenship of the futur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UZHNU UZHHOROD NATIONAL UNIVERSITY STATE HIGHER EDUCATIONAL INSTITUTION</text:p>
          </table:table-cell>
          <table:table-cell office:value-type="string" table:style-name="ce6">
            <text:p>UZHGORODSKYI NACIONALNYI UNIVERSITET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UNIC</text:p>
          </table:table-cell>
          <table:table-cell office:value-type="string" table:style-name="ce6">
            <text:p>The European University of Cities in Post-Industrial Transition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Taras Shevchenko National University of Kyiv</text:p>
          </table:table-cell>
          <table:table-cell office:value-type="string" table:style-name="ce6">
            <text:p>TARAS SHEVCHENKO NATIONAL UNIVERSITY OF KYIV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UNITA</text:p>
          </table:table-cell>
          <table:table-cell office:value-type="string" table:style-name="ce6">
            <text:p>UNITA Universitas Montium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Yuriy Fedkovych Chernivtsi National University</text:p>
          </table:table-cell>
          <table:table-cell office:value-type="string" table:style-name="ce6">
            <text:p>Yuriy Fedkovych Chernivtsi National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UNIVERSEH 2.0</text:p>
          </table:table-cell>
          <table:table-cell office:value-type="string" table:style-name="ce6">
            <text:p>European University for Earth and Humanity 2.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PNU</text:p>
          </table:table-cell>
          <table:table-cell office:value-type="string" table:style-name="ce6">
            <text:p>VASYL STEFANYK PRECARPATHIAN NATIONAL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table:style-name="ce5"/>
          <table:table-cell office:value-type="string" table:style-name="ce6">
            <text:p>UNIVERSEH 2.0</text:p>
          </table:table-cell>
          <table:table-cell office:value-type="string" table:style-name="ce6">
            <text:p>European University for Earth and Humanity 2.0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IFNTUOG</text:p>
          </table:table-cell>
          <table:table-cell office:value-type="string" table:style-name="ce6">
            <text:p>IVANO-FRANKIVSK NATIONAL TECHNICAL UNIVERSITY OF OIL AND GAS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COLOURS</text:p>
          </table:table-cell>
          <table:table-cell office:value-type="string" table:style-name="ce6">
            <text:p>COLlaborative innOvative sUstainable Regional UniverSiti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LESYA UKRAINKA VOLYN NATIONAL UNIVERSITY</text:p>
          </table:table-cell>
          <table:table-cell office:value-type="string" table:style-name="ce6">
            <text:p>LESYA UKRAINKA VOLYN NATIONAL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EUPeace</text:p>
          </table:table-cell>
          <table:table-cell office:value-type="string" table:style-name="ce6">
            <text:p>European University for Peace, Justice, and Inclusive Societi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aUKMA</text:p>
          </table:table-cell>
          <table:table-cell office:value-type="string" table:style-name="ce6">
            <text:p>NATIONAL UNIVERSITY OF KYIV-MOHYLA ACADEM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table:style-name="ce5"/>
          <table:table-cell office:value-type="string" table:style-name="ce6">
            <text:p>EUPeace</text:p>
          </table:table-cell>
          <table:table-cell office:value-type="string" table:style-name="ce6">
            <text:p>European University for Peace, Justice, and Inclusive Societi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enter for Dialogue and Reconciliation "Iskra"</text:p>
          </table:table-cell>
          <table:table-cell office:value-type="string" table:style-name="ce6">
            <text:p>Center for Dialogue and Reconciliation "Iskra"</text:p>
          </table:table-cell>
          <table:table-cell office:value-type="string" table:style-name="ce6">
            <text:p>Other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office:value-type="string" table:style-name="ce6">
            <text:p>EUPeace</text:p>
          </table:table-cell>
          <table:table-cell office:value-type="string" table:style-name="ce6">
            <text:p>European University for Peace, Justice, and Inclusive Societies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HEI KNEU NAMED AFTER V. HETMAN</text:p>
          </table:table-cell>
          <table:table-cell office:value-type="string" table:style-name="ce6">
            <text:p>STATE HIGHER EDUCATIONAL INSTITUTION KYIV NATIONAL ECONOMIC UNIVERSITY NAMED AFTER VADYM HETMAN, SHEI KNEU NAMED AFTER V. HETMAN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IN.TUNE</text:p>
          </table:table-cell>
          <table:table-cell office:value-type="string" table:style-name="ce6">
            <text:p>IN.TUNE - Innovative Universities in Music &amp; Arts in Europ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Ukraine National Tchaikovsky Academy of Music</text:p>
          </table:table-cell>
          <table:table-cell office:value-type="string" table:style-name="ce6">
            <text:p>Ukraine National Tchaikovsky Academy of Music</text:p>
          </table:table-cell>
          <table:table-cell office:value-type="string" table:style-name="ce6">
            <text:p>Other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NEOLAiA</text:p>
          </table:table-cell>
          <table:table-cell office:value-type="string" table:style-name="ce6">
            <text:p>NEOLAiA – Transforming Regions for an Inclusive Europ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NaUKMA</text:p>
          </table:table-cell>
          <table:table-cell office:value-type="string" table:style-name="ce6">
            <text:p>NATIONAL UNIVERSITY OF KYIV-MOHYLA ACADEM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6">
            <text:p>NEOLAiA</text:p>
          </table:table-cell>
          <table:table-cell office:value-type="string" table:style-name="ce6">
            <text:p>NEOLAiA – Transforming Regions for an Inclusive Europ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BGKU</text:p>
          </table:table-cell>
          <table:table-cell office:value-type="string" table:style-name="ce6">
            <text:p>BORYS GRINCHENKO KYIV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6">
            <text:p>NEOLAiA</text:p>
          </table:table-cell>
          <table:table-cell office:value-type="string" table:style-name="ce6">
            <text:p>NEOLAiA – Transforming Regions for an Inclusive Europ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CYFNU YFCNU</text:p>
          </table:table-cell>
          <table:table-cell office:value-type="string" table:style-name="ce6">
            <text:p>CHERNIVTSI NATIONAL UNIVERSITY YURIY FEDKOVYCH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6">
            <text:p>NEOLAiA</text:p>
          </table:table-cell>
          <table:table-cell office:value-type="string" table:style-name="ce6">
            <text:p>NEOLAiA – Transforming Regions for an Inclusive Europe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SSU</text:p>
          </table:table-cell>
          <table:table-cell office:value-type="string" table:style-name="ce6">
            <text:p>SUMY STATE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UREKA SHIFT</text:p>
          </table:table-cell>
          <table:table-cell office:value-type="string" table:style-name="ce6">
            <text:p>Urban Research and Education Knowledge Alliance for Sustainable, Human, Inclusive and Future proof Transition</text:p>
          </table:table-cell>
          <table:table-cell office:value-type="string" table:style-name="ce6">
            <text:p>Participant - AP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ONEU</text:p>
          </table:table-cell>
          <table:table-cell office:value-type="string" table:style-name="ce6">
            <text:p>ODESSA NATIONAL ECONOMIC UNIVERSITY</text:p>
          </table:table-cell>
          <table:table-cell office:value-type="string" table:style-name="ce6">
            <text:p>Higher or Secondary Education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Sheet1.B4:Sheet1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Світлана Шитікова</meta:initial-creator>
    <dc:creator>Світлана Шитікова</dc:creator>
    <meta:creation-date>2023-11-29T14:27:09Z</meta:creation-date>
    <dc:date>2023-11-30T11:18:45Z</dc:date>
    <meta:editing-duration>PT0S</meta:editing-duration>
  </office:meta>
</office:document-meta>
</file>