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cell-protect="protected" style:repeat-content="false"/>
      <style:paragraph-properties fo:text-align="center"/>
      <style:text-properties fo:font-weight="bold" style:font-weight-asian="bold" style:font-weight-complex="bold"/>
    </style:style>
    <style:style style:name="ce3" style:family="table-cell" style:parent-style-name="Normal_32_2" style:data-style-name="N0">
      <style:table-cell-properties style:vertical-align="automatic" fo:background-color="transparent" style:cell-protect="protected"/>
    </style:style>
    <style:style style:name="ce4"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style>
    <style:style style:name="ce5" style:family="table-cell" style:parent-style-name="Normal_32_2" style:data-style-name="N0">
      <style:table-cell-properties style:vertical-align="automatic" fo:background-color="transparent" style:cell-protect="protected" style:repeat-content="false"/>
      <style:paragraph-properties fo:text-align="center"/>
    </style:style>
    <style:style style:name="ce6" style:family="table-cell" style:parent-style-name="Normal_32_2" style:data-style-name="N0">
      <style:table-cell-properties fo:border="thin solid #000000" style:vertical-align="middle" fo:wrap-option="wrap" fo:background-color="#83CCEB" style:cell-protect="protected" style:repeat-content="false"/>
      <style:paragraph-properties fo:text-align="center"/>
    </style:style>
    <style:style style:name="ce7" style:family="table-cell" style:parent-style-name="Normal_32_2" style:data-style-name="N0">
      <style:table-cell-properties fo:border="thin solid #000000" style:vertical-align="middle" fo:wrap-option="wrap" fo:background-color="#C0E6F5" style:cell-protect="protected" style:repeat-content="false"/>
      <style:paragraph-properties fo:text-align="center"/>
    </style:style>
    <style:style style:name="ce8" style:family="table-cell" style:parent-style-name="Normal_32_2" style:data-style-name="N0">
      <style:table-cell-properties style:vertical-align="automatic" fo:background-color="transparent" style:cell-protect="protected" style:repeat-content="false"/>
      <style:paragraph-properties fo:text-align="start" fo:margin-left="0cm"/>
    </style:style>
    <style:style style:name="co1" style:family="table-column">
      <style:table-column-properties fo:break-before="auto" style:column-width="2.413cm"/>
    </style:style>
    <style:style style:name="co2" style:family="table-column">
      <style:table-column-properties fo:break-before="auto" style:column-width="1.62983333333333cm"/>
    </style:style>
    <style:style style:name="co3" style:family="table-column">
      <style:table-column-properties fo:break-before="auto" style:column-width="3.28083333333333cm"/>
    </style:style>
    <style:style style:name="co4" style:family="table-column">
      <style:table-column-properties fo:break-before="auto" style:column-width="11.2395cm"/>
    </style:style>
    <style:style style:name="co5" style:family="table-column">
      <style:table-column-properties fo:break-before="auto" style:column-width="2.13783333333333cm"/>
    </style:style>
    <style:style style:name="co6" style:family="table-column">
      <style:table-column-properties fo:break-before="auto" style:column-width="1.69333333333333cm"/>
    </style:style>
    <style:style style:name="co7" style:family="table-column">
      <style:table-column-properties fo:break-before="auto" style:column-width="1.60866666666667cm"/>
    </style:style>
    <style:style style:name="co8" style:family="table-column">
      <style:table-column-properties fo:break-before="auto" style:column-width="2.49766666666667cm"/>
    </style:style>
    <style:style style:name="ro1" style:family="table-row">
      <style:table-row-properties style:row-height="14.4pt" style:use-optimal-row-height="true" fo:break-before="auto"/>
    </style:style>
    <style:style style:name="ro2" style:family="table-row">
      <style:table-row-properties style:row-height="28.8pt" style:use-optimal-row-height="true" fo:break-before="auto"/>
    </style:style>
    <style:style style:name="ro3" style:family="table-row">
      <style:table-row-properties style:row-height="336pt" style:use-optimal-row-height="false" fo:break-before="auto"/>
    </style:style>
    <style:style style:name="ro4" style:family="table-row">
      <style:table-row-properties style:row-height="403.2pt" style:use-optimal-row-height="true" fo:break-before="auto"/>
    </style:style>
    <style:style style:name="ro5" style:family="table-row">
      <style:table-row-properties style:row-height="409.6pt" style:use-optimal-row-height="true" fo:break-before="auto"/>
    </style:style>
    <style:style style:name="ro6" style:family="table-row">
      <style:table-row-properties style:row-height="201.6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VE_U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2" table:default-cell-style-name="ce3"/>
        <table:table-column table:style-name="co7" table:default-cell-style-name="ce3"/>
        <table:table-column table:style-name="co8" table:default-cell-style-name="ce3"/>
        <table:table-column table:style-name="co6" table:number-columns-repeated="16375" table:default-cell-style-name="ce3"/>
        <table:table-row table:style-name="ro1">
          <table:table-cell table:number-columns-repeated="16384"/>
        </table:table-row>
        <table:table-row table:style-name="ro1">
          <table:table-cell office:value-type="string" table:number-columns-spanned="10" table:number-rows-spanned="1" table:style-name="ce2">
            <text:p>EVE Call 2024 - List of Selected projects with Ukrainian organisations in partnerships</text:p>
          </table:table-cell>
          <table:covered-table-cell table:number-columns-repeated="9"/>
          <table:table-cell table:number-columns-repeated="16374"/>
        </table:table-row>
        <table:table-row table:style-name="ro2">
          <table:table-cell office:value-type="string" table:style-name="ce4">
            <text:p>Proposal number</text:p>
          </table:table-cell>
          <table:table-cell office:value-type="string" table:style-name="ce4">
            <text:p>Acronym</text:p>
          </table:table-cell>
          <table:table-cell office:value-type="string" table:style-name="ce4">
            <text:p>Proposal title</text:p>
          </table:table-cell>
          <table:table-cell office:value-type="string" table:style-name="ce4">
            <text:p>Proposal abstract<text:s/></text:p>
          </table:table-cell>
          <table:table-cell office:value-type="string" table:style-name="ce4">
            <text:p>Entity role</text:p>
          </table:table-cell>
          <table:table-cell office:value-type="string" table:style-name="ce4">
            <text:p>Country name</text:p>
          </table:table-cell>
          <table:table-cell office:value-type="string" table:style-name="ce4">
            <text:p>Region</text:p>
          </table:table-cell>
          <table:table-cell office:value-type="string" table:style-name="ce4">
            <text:p>Legal name</text:p>
          </table:table-cell>
          <table:table-cell office:value-type="string" table:style-name="ce4">
            <text:p>PIC</text:p>
          </table:table-cell>
          <table:table-cell table:number-columns-repeated="16375" table:style-name="ce5"/>
        </table:table-row>
        <table:table-row table:style-name="ro3">
          <table:table-cell office:value-type="float" office:value="101193445" table:style-name="ce6">
            <text:p>101193445</text:p>
          </table:table-cell>
          <table:table-cell office:value-type="string" table:style-name="ce6">
            <text:p>SEAL-NR</text:p>
          </table:table-cell>
          <table:table-cell office:value-type="string" table:style-name="ce6">
            <text:p>Skills Enrichment for Adaptive Leadership in the New Reality</text:p>
          </table:table-cell>
          <table:table-cell office:value-type="string" table:style-name="ce6">
            <text:p>The SEAL-NR project harnesses both synchronous and asynchronous virtual exchange (VE) technologies to cultivate 21st-century skills among educators and young people. Targeting 250 tutors and 2,500 young individuals aged 16-30 from diverse socio-economic backgrounds across Poland, Latvia, North Macedonia, Ukraine, and Azerbaijan, the initiative promotes the development of digital and soft skills, facilitates psychological adaptation to emergencies, and boosts entrepreneurial spirit.<text:s/></text:p>
            <text:p>Structured around three pivotal components, the project offers: (1) Advanced VE technology training for facilitators, enhancing their capacity to utilize digital platforms and adapt educational products for online formats; (2) Youth Skill Development through 16 training sessions that split focus between "The 21st Century Skills" and "Social and Psychological Adaptation," aimed at bolstering critical thinking, media literacy, and employability within a digital economy; (3) The creation of the European Virtual Hub for Education and Adaptation in Emergencies at KNUTD, which serves as a central resource for online courses and continuous learning materials. The project integrates these virtual exchanges into the formal educational systems of state and private universities in the involved countries, as well as into non-formal learning within the youth sector, ensuring a broad and inclusive educational impact. The inclusion of an International Competition of business ideas further stimulates innovation and practical application of the skills acquired. Robust monitoring and evaluation mechanisms are in place to guarantee the effectiveness and impactful learning outcomes of the project. SEAL-NR not only addresses immediate educational needs but also equips participants with the skills necessary to navigate and thrive in a rapidly changing global environment.</text:p>
          </table:table-cell>
          <table:table-cell office:value-type="string" table:style-name="ce6">
            <text:p>Partner</text:p>
          </table:table-cell>
          <table:table-cell office:value-type="string" table:style-name="ce6">
            <text:p>Ukraine</text:p>
          </table:table-cell>
          <table:table-cell office:value-type="string" table:style-name="ce6">
            <text:p>Neighbourhood <text:s/>East (Region 2)</text:p>
          </table:table-cell>
          <table:table-cell office:value-type="string" table:style-name="ce6">
            <text:p>KYIV EDUCATION, TRAINING AND YOUTH CENTRE</text:p>
          </table:table-cell>
          <table:table-cell office:value-type="float" office:value="887511201" table:style-name="ce6">
            <text:p>887511201</text:p>
          </table:table-cell>
          <table:table-cell table:number-columns-repeated="16375" table:style-name="ce3"/>
        </table:table-row>
        <table:table-row table:style-name="ro4">
          <table:table-cell office:value-type="float" office:value="101193445" table:style-name="ce7">
            <text:p>101193445</text:p>
          </table:table-cell>
          <table:table-cell office:value-type="string" table:style-name="ce7">
            <text:p>SEAL-NR</text:p>
          </table:table-cell>
          <table:table-cell office:value-type="string" table:style-name="ce7">
            <text:p>Skills Enrichment for Adaptive Leadership in the New Reality</text:p>
          </table:table-cell>
          <table:table-cell office:value-type="string" table:style-name="ce7">
            <text:p>The SEAL-NR project harnesses both synchronous and asynchronous virtual exchange (VE) technologies to cultivate 21st-century skills among educators and young people. Targeting 250 tutors and 2,500 young individuals aged 16-30 from diverse socio-economic backgrounds across Poland, Latvia, North Macedonia, Ukraine, and Azerbaijan, the initiative promotes the development of digital and soft skills, facilitates psychological adaptation to emergencies, and boosts entrepreneurial spirit.<text:s/></text:p>
            <text:p>Structured around three pivotal components, the project offers: (1) Advanced VE technology training for facilitators, enhancing their capacity to utilize digital platforms and adapt educational products for online formats; (2) Youth Skill Development through 16 training sessions that split focus between "The 21st Century Skills" and "Social and Psychological Adaptation," aimed at bolstering critical thinking, media literacy, and employability within a digital economy; (3) The creation of the European Virtual Hub for Education and Adaptation in Emergencies at KNUTD, which serves as a central resource for online courses and continuous learning materials. The project integrates these virtual exchanges into the formal educational systems of state and private universities in the involved countries, as well as into non-formal learning within the youth sector, ensuring a broad and inclusive educational impact. The inclusion of an International Competition of business ideas further stimulates innovation and practical application of the skills acquired. Robust monitoring and evaluation mechanisms are in place to guarantee the effectiveness and impactful learning outcomes of the project. SEAL-NR not only addresses immediate educational needs but also equips participants with the skills necessary to navigate and thrive in a rapidly changing global environment.</text:p>
          </table:table-cell>
          <table:table-cell office:value-type="string" table:style-name="ce7">
            <text:p>Partner</text:p>
          </table:table-cell>
          <table:table-cell office:value-type="string" table:style-name="ce7">
            <text:p>Ukraine</text:p>
          </table:table-cell>
          <table:table-cell office:value-type="string" table:style-name="ce7">
            <text:p>Neighbourhood <text:s/>East (Region 2)</text:p>
          </table:table-cell>
          <table:table-cell office:value-type="string" table:style-name="ce7">
            <text:p>Institute of Social and Economic Initiatives</text:p>
          </table:table-cell>
          <table:table-cell office:value-type="float" office:value="901190917" table:style-name="ce7">
            <text:p>901190917</text:p>
          </table:table-cell>
          <table:table-cell table:number-columns-repeated="16375" table:style-name="ce3"/>
        </table:table-row>
        <table:table-row table:style-name="ro4">
          <table:table-cell office:value-type="float" office:value="101193445" table:style-name="ce6">
            <text:p>101193445</text:p>
          </table:table-cell>
          <table:table-cell office:value-type="string" table:style-name="ce6">
            <text:p>SEAL-NR</text:p>
          </table:table-cell>
          <table:table-cell office:value-type="string" table:style-name="ce6">
            <text:p>Skills Enrichment for Adaptive Leadership in the New Reality</text:p>
          </table:table-cell>
          <table:table-cell office:value-type="string" table:style-name="ce6">
            <text:p>The SEAL-NR project harnesses both synchronous and asynchronous virtual exchange (VE) technologies to cultivate 21st-century skills among educators and young people. Targeting 250 tutors and 2,500 young individuals aged 16-30 from diverse socio-economic backgrounds across Poland, Latvia, North Macedonia, Ukraine, and Azerbaijan, the initiative promotes the development of digital and soft skills, facilitates psychological adaptation to emergencies, and boosts entrepreneurial spirit.<text:s/></text:p>
            <text:p>Structured around three pivotal components, the project offers: (1) Advanced VE technology training for facilitators, enhancing their capacity to utilize digital platforms and adapt educational products for online formats; (2) Youth Skill Development through 16 training sessions that split focus between "The 21st Century Skills" and "Social and Psychological Adaptation," aimed at bolstering critical thinking, media literacy, and employability within a digital economy; (3) The creation of the European Virtual Hub for Education and Adaptation in Emergencies at KNUTD, which serves as a central resource for online courses and continuous learning materials. The project integrates these virtual exchanges into the formal educational systems of state and private universities in the involved countries, as well as into non-formal learning within the youth sector, ensuring a broad and inclusive educational impact. The inclusion of an International Competition of business ideas further stimulates innovation and practical application of the skills acquired. Robust monitoring and evaluation mechanisms are in place to guarantee the effectiveness and impactful learning outcomes of the project. SEAL-NR not only addresses immediate educational needs but also equips participants with the skills necessary to navigate and thrive in a rapidly changing global environment.</text:p>
          </table:table-cell>
          <table:table-cell office:value-type="string" table:style-name="ce6">
            <text:p>Partner</text:p>
          </table:table-cell>
          <table:table-cell office:value-type="string" table:style-name="ce6">
            <text:p>Azerbaijan</text:p>
          </table:table-cell>
          <table:table-cell office:value-type="string" table:style-name="ce6">
            <text:p>Neighbourhood <text:s/>East (Region 2)</text:p>
          </table:table-cell>
          <table:table-cell office:value-type="string" table:style-name="ce6">
            <text:p>MINGACHEVIR STATE UNIVERSITY</text:p>
          </table:table-cell>
          <table:table-cell office:value-type="float" office:value="915693193" table:style-name="ce6">
            <text:p>915693193</text:p>
          </table:table-cell>
          <table:table-cell table:number-columns-repeated="16375" table:style-name="ce3"/>
        </table:table-row>
        <table:table-row table:style-name="ro4">
          <table:table-cell office:value-type="float" office:value="101193445" table:style-name="ce7">
            <text:p>101193445</text:p>
          </table:table-cell>
          <table:table-cell office:value-type="string" table:style-name="ce7">
            <text:p>SEAL-NR</text:p>
          </table:table-cell>
          <table:table-cell office:value-type="string" table:style-name="ce7">
            <text:p>Skills Enrichment for Adaptive Leadership in the New Reality</text:p>
          </table:table-cell>
          <table:table-cell office:value-type="string" table:style-name="ce7">
            <text:p>The SEAL-NR project harnesses both synchronous and asynchronous virtual exchange (VE) technologies to cultivate 21st-century skills among educators and young people. Targeting 250 tutors and 2,500 young individuals aged 16-30 from diverse socio-economic backgrounds across Poland, Latvia, North Macedonia, Ukraine, and Azerbaijan, the initiative promotes the development of digital and soft skills, facilitates psychological adaptation to emergencies, and boosts entrepreneurial spirit.<text:s/></text:p>
            <text:p>Structured around three pivotal components, the project offers: (1) Advanced VE technology training for facilitators, enhancing their capacity to utilize digital platforms and adapt educational products for online formats; (2) Youth Skill Development through 16 training sessions that split focus between "The 21st Century Skills" and "Social and Psychological Adaptation," aimed at bolstering critical thinking, media literacy, and employability within a digital economy; (3) The creation of the European Virtual Hub for Education and Adaptation in Emergencies at KNUTD, which serves as a central resource for online courses and continuous learning materials. The project integrates these virtual exchanges into the formal educational systems of state and private universities in the involved countries, as well as into non-formal learning within the youth sector, ensuring a broad and inclusive educational impact. The inclusion of an International Competition of business ideas further stimulates innovation and practical application of the skills acquired. Robust monitoring and evaluation mechanisms are in place to guarantee the effectiveness and impactful learning outcomes of the project. SEAL-NR not only addresses immediate educational needs but also equips participants with the skills necessary to navigate and thrive in a rapidly changing global environment.</text:p>
          </table:table-cell>
          <table:table-cell office:value-type="string" table:style-name="ce7">
            <text:p>Coordinator</text:p>
          </table:table-cell>
          <table:table-cell office:value-type="string" table:style-name="ce7">
            <text:p>North Macedonia</text:p>
          </table:table-cell>
          <table:table-cell office:value-type="string" table:style-name="ce7">
            <text:p>Third countries associated to the Programme</text:p>
          </table:table-cell>
          <table:table-cell office:value-type="string" table:style-name="ce7">
            <text:p>INTERNATIONAL BALKAN UNIVERSITY</text:p>
          </table:table-cell>
          <table:table-cell office:value-type="float" office:value="945743502" table:style-name="ce7">
            <text:p>945743502</text:p>
          </table:table-cell>
          <table:table-cell table:number-columns-repeated="16375" table:style-name="ce3"/>
        </table:table-row>
        <table:table-row table:style-name="ro4">
          <table:table-cell office:value-type="float" office:value="101193445" table:style-name="ce6">
            <text:p>101193445</text:p>
          </table:table-cell>
          <table:table-cell office:value-type="string" table:style-name="ce6">
            <text:p>SEAL-NR</text:p>
          </table:table-cell>
          <table:table-cell office:value-type="string" table:style-name="ce6">
            <text:p>Skills Enrichment for Adaptive Leadership in the New Reality</text:p>
          </table:table-cell>
          <table:table-cell office:value-type="string" table:style-name="ce6">
            <text:p>The SEAL-NR project harnesses both synchronous and asynchronous virtual exchange (VE) technologies to cultivate 21st-century skills among educators and young people. Targeting 250 tutors and 2,500 young individuals aged 16-30 from diverse socio-economic backgrounds across Poland, Latvia, North Macedonia, Ukraine, and Azerbaijan, the initiative promotes the development of digital and soft skills, facilitates psychological adaptation to emergencies, and boosts entrepreneurial spirit.<text:s/></text:p>
            <text:p>Structured around three pivotal components, the project offers: (1) Advanced VE technology training for facilitators, enhancing their capacity to utilize digital platforms and adapt educational products for online formats; (2) Youth Skill Development through 16 training sessions that split focus between "The 21st Century Skills" and "Social and Psychological Adaptation," aimed at bolstering critical thinking, media literacy, and employability within a digital economy; (3) The creation of the European Virtual Hub for Education and Adaptation in Emergencies at KNUTD, which serves as a central resource for online courses and continuous learning materials. The project integrates these virtual exchanges into the formal educational systems of state and private universities in the involved countries, as well as into non-formal learning within the youth sector, ensuring a broad and inclusive educational impact. The inclusion of an International Competition of business ideas further stimulates innovation and practical application of the skills acquired. Robust monitoring and evaluation mechanisms are in place to guarantee the effectiveness and impactful learning outcomes of the project. SEAL-NR not only addresses immediate educational needs but also equips participants with the skills necessary to navigate and thrive in a rapidly changing global environment.</text:p>
          </table:table-cell>
          <table:table-cell office:value-type="string" table:style-name="ce6">
            <text:p>Partner</text:p>
          </table:table-cell>
          <table:table-cell office:value-type="string" table:style-name="ce6">
            <text:p>Latvia</text:p>
          </table:table-cell>
          <table:table-cell office:value-type="string" table:style-name="ce6">
            <text:p>EU Member State<text:s/></text:p>
          </table:table-cell>
          <table:table-cell office:value-type="string" table:style-name="ce6">
            <text:p>BALTIJAS STARPTAUTISKA AKADEMIJA</text:p>
          </table:table-cell>
          <table:table-cell office:value-type="float" office:value="948816365" table:style-name="ce6">
            <text:p>948816365</text:p>
          </table:table-cell>
          <table:table-cell table:number-columns-repeated="16375" table:style-name="ce3"/>
        </table:table-row>
        <table:table-row table:style-name="ro4">
          <table:table-cell office:value-type="float" office:value="101193445" table:style-name="ce7">
            <text:p>101193445</text:p>
          </table:table-cell>
          <table:table-cell office:value-type="string" table:style-name="ce7">
            <text:p>SEAL-NR</text:p>
          </table:table-cell>
          <table:table-cell office:value-type="string" table:style-name="ce7">
            <text:p>Skills Enrichment for Adaptive Leadership in the New Reality</text:p>
          </table:table-cell>
          <table:table-cell office:value-type="string" table:style-name="ce7">
            <text:p>The SEAL-NR project harnesses both synchronous and asynchronous virtual exchange (VE) technologies to cultivate 21st-century skills among educators and young people. Targeting 250 tutors and 2,500 young individuals aged 16-30 from diverse socio-economic backgrounds across Poland, Latvia, North Macedonia, Ukraine, and Azerbaijan, the initiative promotes the development of digital and soft skills, facilitates psychological adaptation to emergencies, and boosts entrepreneurial spirit.<text:s/></text:p>
            <text:p>Structured around three pivotal components, the project offers: (1) Advanced VE technology training for facilitators, enhancing their capacity to utilize digital platforms and adapt educational products for online formats; (2) Youth Skill Development through 16 training sessions that split focus between "The 21st Century Skills" and "Social and Psychological Adaptation," aimed at bolstering critical thinking, media literacy, and employability within a digital economy; (3) The creation of the European Virtual Hub for Education and Adaptation in Emergencies at KNUTD, which serves as a central resource for online courses and continuous learning materials. The project integrates these virtual exchanges into the formal educational systems of state and private universities in the involved countries, as well as into non-formal learning within the youth sector, ensuring a broad and inclusive educational impact. The inclusion of an International Competition of business ideas further stimulates innovation and practical application of the skills acquired. Robust monitoring and evaluation mechanisms are in place to guarantee the effectiveness and impactful learning outcomes of the project. SEAL-NR not only addresses immediate educational needs but also equips participants with the skills necessary to navigate and thrive in a rapidly changing global environment.</text:p>
          </table:table-cell>
          <table:table-cell office:value-type="string" table:style-name="ce7">
            <text:p>Partner</text:p>
          </table:table-cell>
          <table:table-cell office:value-type="string" table:style-name="ce7">
            <text:p>Ukraine</text:p>
          </table:table-cell>
          <table:table-cell office:value-type="string" table:style-name="ce7">
            <text:p>Neighbourhood <text:s/>East (Region 2)</text:p>
          </table:table-cell>
          <table:table-cell office:value-type="string" table:style-name="ce7">
            <text:p>KYIV NATIONAL UNIVERSITY OF TECHNOLOGIES AND DESIGN</text:p>
          </table:table-cell>
          <table:table-cell office:value-type="float" office:value="987487743" table:style-name="ce7">
            <text:p>987487743</text:p>
          </table:table-cell>
          <table:table-cell table:number-columns-repeated="16375" table:style-name="ce3"/>
        </table:table-row>
        <table:table-row table:style-name="ro4">
          <table:table-cell office:value-type="float" office:value="101193445" table:style-name="ce6">
            <text:p>101193445</text:p>
          </table:table-cell>
          <table:table-cell office:value-type="string" table:style-name="ce6">
            <text:p>SEAL-NR</text:p>
          </table:table-cell>
          <table:table-cell office:value-type="string" table:style-name="ce6">
            <text:p>Skills Enrichment for Adaptive Leadership in the New Reality</text:p>
          </table:table-cell>
          <table:table-cell office:value-type="string" table:style-name="ce6">
            <text:p>The SEAL-NR project harnesses both synchronous and asynchronous virtual exchange (VE) technologies to cultivate 21st-century skills among educators and young people. Targeting 250 tutors and 2,500 young individuals aged 16-30 from diverse socio-economic backgrounds across Poland, Latvia, North Macedonia, Ukraine, and Azerbaijan, the initiative promotes the development of digital and soft skills, facilitates psychological adaptation to emergencies, and boosts entrepreneurial spirit.<text:s/></text:p>
            <text:p>Structured around three pivotal components, the project offers: (1) Advanced VE technology training for facilitators, enhancing their capacity to utilize digital platforms and adapt educational products for online formats; (2) Youth Skill Development through 16 training sessions that split focus between "The 21st Century Skills" and "Social and Psychological Adaptation," aimed at bolstering critical thinking, media literacy, and employability within a digital economy; (3) The creation of the European Virtual Hub for Education and Adaptation in Emergencies at KNUTD, which serves as a central resource for online courses and continuous learning materials. The project integrates these virtual exchanges into the formal educational systems of state and private universities in the involved countries, as well as into non-formal learning within the youth sector, ensuring a broad and inclusive educational impact. The inclusion of an International Competition of business ideas further stimulates innovation and practical application of the skills acquired. Robust monitoring and evaluation mechanisms are in place to guarantee the effectiveness and impactful learning outcomes of the project. SEAL-NR not only addresses immediate educational needs but also equips participants with the skills necessary to navigate and thrive in a rapidly changing global environment.</text:p>
          </table:table-cell>
          <table:table-cell office:value-type="string" table:style-name="ce6">
            <text:p>Partner</text:p>
          </table:table-cell>
          <table:table-cell office:value-type="string" table:style-name="ce6">
            <text:p>Poland</text:p>
          </table:table-cell>
          <table:table-cell office:value-type="string" table:style-name="ce6">
            <text:p>EU Member State<text:s/></text:p>
          </table:table-cell>
          <table:table-cell office:value-type="string" table:style-name="ce6">
            <text:p>POLITECHNIKA WARSZAWSKA</text:p>
          </table:table-cell>
          <table:table-cell office:value-type="float" office:value="999884052" table:style-name="ce6">
            <text:p>999884052</text:p>
          </table:table-cell>
          <table:table-cell table:number-columns-repeated="16375" table:style-name="ce3"/>
        </table:table-row>
        <table:table-row table:style-name="ro5">
          <table:table-cell office:value-type="float" office:value="101193551" table:style-name="ce7">
            <text:p>101193551</text:p>
          </table:table-cell>
          <table:table-cell office:value-type="string" table:style-name="ce7">
            <text:p>EYCP</text:p>
          </table:table-cell>
          <table:table-cell office:value-type="string" table:style-name="ce7">
            <text:p>European Youth - Connection PRogramme</text:p>
          </table:table-cell>
          <table:table-cell office:value-type="string" table:style-name="ce7">
            <text:p>EUROPEAN YOUTH CONNECTION PROGRAM is a 36-months long virtual youth exchanges programme delivered by a consortium of youth work organisations experienced in the field of youth from the EU and third countries associated with the programme and the third countries not associated to the programme.</text:p>
            <text:p/>
            <text:p>Our consortium of partners plans to enable young people, who otherwise would not benefit from physical youth exchanges, to benefit from meaningful intercultural learning, skills development and internalising the European values, online. Such an experience is a part of individual, social and civic growth, as well as a catalyst of international connections, peace building and expanding the community of values. The online environment of the youth exchanges will lower the threshold for young people with fewer opportunities, and enable those who otherwise would have difficulties in attending physical programs - to benefit fully from various levels of intercultural exchange, skills development and European education. We also plan to encourage young people to take up on a challenge of physical mobilities.<text:s/></text:p>
            <text:p/>
            <text:p>We aim at:</text:p>
            <text:p>- increasing access of young people with fewer opportunities to meaningful intercultural learning,</text:p>
            <text:p>- supporting young people’s social and civic development, and skills to navigate in nowadays societies preventing from radicalisation and polarisation, building intercultural understanding beyond borders,</text:p>
            <text:p>- increasing orientation of young people in the European Union and Europe, to be familiar with the cultures, system, societies of the European and neighbouring communities and feel part of the community of common values.<text:s/></text:p>
            <text:p/>
          </table:table-cell>
          <table:table-cell office:value-type="string" table:style-name="ce7">
            <text:p>Partner</text:p>
          </table:table-cell>
          <table:table-cell office:value-type="string" table:style-name="ce7">
            <text:p>Greece</text:p>
          </table:table-cell>
          <table:table-cell office:value-type="string" table:style-name="ce7">
            <text:p>EU Member State<text:s/></text:p>
          </table:table-cell>
          <table:table-cell office:value-type="string" table:style-name="ce7">
            <text:p>LARPIFIERS AMKE</text:p>
          </table:table-cell>
          <table:table-cell office:value-type="float" office:value="894265796" table:style-name="ce7">
            <text:p>894265796</text:p>
          </table:table-cell>
          <table:table-cell table:number-columns-repeated="16375" table:style-name="ce3"/>
        </table:table-row>
        <table:table-row table:style-name="ro5">
          <table:table-cell office:value-type="float" office:value="101193551" table:style-name="ce6">
            <text:p>101193551</text:p>
          </table:table-cell>
          <table:table-cell office:value-type="string" table:style-name="ce6">
            <text:p>EYCP</text:p>
          </table:table-cell>
          <table:table-cell office:value-type="string" table:style-name="ce6">
            <text:p>European Youth - Connection PRogramme</text:p>
          </table:table-cell>
          <table:table-cell office:value-type="string" table:style-name="ce6">
            <text:p>EUROPEAN YOUTH CONNECTION PROGRAM is a 36-months long virtual youth exchanges programme delivered by a consortium of youth work organisations experienced in the field of youth from the EU and third countries associated with the programme and the third countries not associated to the programme.</text:p>
            <text:p/>
            <text:p>Our consortium of partners plans to enable young people, who otherwise would not benefit from physical youth exchanges, to benefit from meaningful intercultural learning, skills development and internalising the European values, online. Such an experience is a part of individual, social and civic growth, as well as a catalyst of international connections, peace building and expanding the community of values. The online environment of the youth exchanges will lower the threshold for young people with fewer opportunities, and enable those who otherwise would have difficulties in attending physical programs - to benefit fully from various levels of intercultural exchange, skills development and European education. We also plan to encourage young people to take up on a challenge of physical mobilities.<text:s/></text:p>
            <text:p/>
            <text:p>We aim at:</text:p>
            <text:p>- increasing access of young people with fewer opportunities to meaningful intercultural learning,</text:p>
            <text:p>- supporting young people’s social and civic development, and skills to navigate in nowadays societies preventing from radicalisation and polarisation, building intercultural understanding beyond borders,</text:p>
            <text:p>- increasing orientation of young people in the European Union and Europe, to be familiar with the cultures, system, societies of the European and neighbouring communities and feel part of the community of common values.<text:s/></text:p>
            <text:p/>
          </table:table-cell>
          <table:table-cell office:value-type="string" table:style-name="ce6">
            <text:p>Partner</text:p>
          </table:table-cell>
          <table:table-cell office:value-type="string" table:style-name="ce6">
            <text:p>Serbia</text:p>
          </table:table-cell>
          <table:table-cell office:value-type="string" table:style-name="ce6">
            <text:p>Third countries associated to the Programme</text:p>
          </table:table-cell>
          <table:table-cell office:value-type="string" table:style-name="ce6">
            <text:p>OMLADINSKI SAVEZ UDRUZENJA ''OPENS''</text:p>
          </table:table-cell>
          <table:table-cell office:value-type="float" office:value="910774420" table:style-name="ce6">
            <text:p>910774420</text:p>
          </table:table-cell>
          <table:table-cell table:number-columns-repeated="16375" table:style-name="ce3"/>
        </table:table-row>
        <table:table-row table:style-name="ro5">
          <table:table-cell office:value-type="float" office:value="101193551" table:style-name="ce7">
            <text:p>101193551</text:p>
          </table:table-cell>
          <table:table-cell office:value-type="string" table:style-name="ce7">
            <text:p>EYCP</text:p>
          </table:table-cell>
          <table:table-cell office:value-type="string" table:style-name="ce7">
            <text:p>European Youth - Connection PRogramme</text:p>
          </table:table-cell>
          <table:table-cell office:value-type="string" table:style-name="ce7">
            <text:p>EUROPEAN YOUTH CONNECTION PROGRAM is a 36-months long virtual youth exchanges programme delivered by a consortium of youth work organisations experienced in the field of youth from the EU and third countries associated with the programme and the third countries not associated to the programme.</text:p>
            <text:p/>
            <text:p>Our consortium of partners plans to enable young people, who otherwise would not benefit from physical youth exchanges, to benefit from meaningful intercultural learning, skills development and internalising the European values, online. Such an experience is a part of individual, social and civic growth, as well as a catalyst of international connections, peace building and expanding the community of values. The online environment of the youth exchanges will lower the threshold for young people with fewer opportunities, and enable those who otherwise would have difficulties in attending physical programs - to benefit fully from various levels of intercultural exchange, skills development and European education. We also plan to encourage young people to take up on a challenge of physical mobilities.<text:s/></text:p>
            <text:p/>
            <text:p>We aim at:</text:p>
            <text:p>- increasing access of young people with fewer opportunities to meaningful intercultural learning,</text:p>
            <text:p>- supporting young people’s social and civic development, and skills to navigate in nowadays societies preventing from radicalisation and polarisation, building intercultural understanding beyond borders,</text:p>
            <text:p>- increasing orientation of young people in the European Union and Europe, to be familiar with the cultures, system, societies of the European and neighbouring communities and feel part of the community of common values.<text:s/></text:p>
            <text:p/>
          </table:table-cell>
          <table:table-cell office:value-type="string" table:style-name="ce7">
            <text:p>Coordinator</text:p>
          </table:table-cell>
          <table:table-cell office:value-type="string" table:style-name="ce7">
            <text:p>Poland</text:p>
          </table:table-cell>
          <table:table-cell office:value-type="string" table:style-name="ce7">
            <text:p>EU Member State<text:s/></text:p>
          </table:table-cell>
          <table:table-cell office:value-type="string" table:style-name="ce7">
            <text:p>STOWARZYSZENIE EUROPE 4 YOUTH</text:p>
          </table:table-cell>
          <table:table-cell office:value-type="float" office:value="944260663" table:style-name="ce7">
            <text:p>944260663</text:p>
          </table:table-cell>
          <table:table-cell table:number-columns-repeated="16375" table:style-name="ce3"/>
        </table:table-row>
        <table:table-row table:style-name="ro5">
          <table:table-cell office:value-type="float" office:value="101193551" table:style-name="ce6">
            <text:p>101193551</text:p>
          </table:table-cell>
          <table:table-cell office:value-type="string" table:style-name="ce6">
            <text:p>EYCP</text:p>
          </table:table-cell>
          <table:table-cell office:value-type="string" table:style-name="ce6">
            <text:p>European Youth - Connection PRogramme</text:p>
          </table:table-cell>
          <table:table-cell office:value-type="string" table:style-name="ce6">
            <text:p>EUROPEAN YOUTH CONNECTION PROGRAM is a 36-months long virtual youth exchanges programme delivered by a consortium of youth work organisations experienced in the field of youth from the EU and third countries associated with the programme and the third countries not associated to the programme.</text:p>
            <text:p/>
            <text:p>Our consortium of partners plans to enable young people, who otherwise would not benefit from physical youth exchanges, to benefit from meaningful intercultural learning, skills development and internalising the European values, online. Such an experience is a part of individual, social and civic growth, as well as a catalyst of international connections, peace building and expanding the community of values. The online environment of the youth exchanges will lower the threshold for young people with fewer opportunities, and enable those who otherwise would have difficulties in attending physical programs - to benefit fully from various levels of intercultural exchange, skills development and European education. We also plan to encourage young people to take up on a challenge of physical mobilities.<text:s/></text:p>
            <text:p/>
            <text:p>We aim at:</text:p>
            <text:p>- increasing access of young people with fewer opportunities to meaningful intercultural learning,</text:p>
            <text:p>- supporting young people’s social and civic development, and skills to navigate in nowadays societies preventing from radicalisation and polarisation, building intercultural understanding beyond borders,</text:p>
            <text:p>- increasing orientation of young people in the European Union and Europe, to be familiar with the cultures, system, societies of the European and neighbouring communities and feel part of the community of common values.<text:s/></text:p>
            <text:p/>
          </table:table-cell>
          <table:table-cell office:value-type="string" table:style-name="ce6">
            <text:p>Partner</text:p>
          </table:table-cell>
          <table:table-cell office:value-type="string" table:style-name="ce6">
            <text:p>Ukraine</text:p>
          </table:table-cell>
          <table:table-cell office:value-type="string" table:style-name="ce6">
            <text:p>Neighbourhood <text:s/>East (Region 2)</text:p>
          </table:table-cell>
          <table:table-cell office:value-type="string" table:style-name="ce6">
            <text:p>KHARKIV NON-GOVERNMENTAL ASSOCIATION FOR ACTIVE YOUTH STELLA</text:p>
          </table:table-cell>
          <table:table-cell office:value-type="float" office:value="947609200" table:style-name="ce6">
            <text:p>947609200</text:p>
          </table:table-cell>
          <table:table-cell table:number-columns-repeated="16375" table:style-name="ce3"/>
        </table:table-row>
        <table:table-row table:style-name="ro5">
          <table:table-cell office:value-type="float" office:value="101193551" table:style-name="ce7">
            <text:p>101193551</text:p>
          </table:table-cell>
          <table:table-cell office:value-type="string" table:style-name="ce7">
            <text:p>EYCP</text:p>
          </table:table-cell>
          <table:table-cell office:value-type="string" table:style-name="ce7">
            <text:p>European Youth - Connection PRogramme</text:p>
          </table:table-cell>
          <table:table-cell office:value-type="string" table:style-name="ce7">
            <text:p>EUROPEAN YOUTH CONNECTION PROGRAM is a 36-months long virtual youth exchanges programme delivered by a consortium of youth work organisations experienced in the field of youth from the EU and third countries associated with the programme and the third countries not associated to the programme.</text:p>
            <text:p/>
            <text:p>Our consortium of partners plans to enable young people, who otherwise would not benefit from physical youth exchanges, to benefit from meaningful intercultural learning, skills development and internalising the European values, online. Such an experience is a part of individual, social and civic growth, as well as a catalyst of international connections, peace building and expanding the community of values. The online environment of the youth exchanges will lower the threshold for young people with fewer opportunities, and enable those who otherwise would have difficulties in attending physical programs - to benefit fully from various levels of intercultural exchange, skills development and European education. We also plan to encourage young people to take up on a challenge of physical mobilities.<text:s/></text:p>
            <text:p/>
            <text:p>We aim at:</text:p>
            <text:p>- increasing access of young people with fewer opportunities to meaningful intercultural learning,</text:p>
            <text:p>- supporting young people’s social and civic development, and skills to navigate in nowadays societies preventing from radicalisation and polarisation, building intercultural understanding beyond borders,</text:p>
            <text:p>- increasing orientation of young people in the European Union and Europe, to be familiar with the cultures, system, societies of the European and neighbouring communities and feel part of the community of common values.<text:s/></text:p>
            <text:p/>
          </table:table-cell>
          <table:table-cell office:value-type="string" table:style-name="ce7">
            <text:p>Partner</text:p>
          </table:table-cell>
          <table:table-cell office:value-type="string" table:style-name="ce7">
            <text:p>Georgia</text:p>
          </table:table-cell>
          <table:table-cell office:value-type="string" table:style-name="ce7">
            <text:p>Neighbourhood <text:s/>East (Region 2)</text:p>
          </table:table-cell>
          <table:table-cell office:value-type="string" table:style-name="ce7">
            <text:p>YOUTH ASSOCIATION DRONI</text:p>
          </table:table-cell>
          <table:table-cell office:value-type="float" office:value="948128441" table:style-name="ce7">
            <text:p>948128441</text:p>
          </table:table-cell>
          <table:table-cell table:number-columns-repeated="16375" table:style-name="ce3"/>
        </table:table-row>
        <table:table-row table:style-name="ro5">
          <table:table-cell office:value-type="float" office:value="101193551" table:style-name="ce6">
            <text:p>101193551</text:p>
          </table:table-cell>
          <table:table-cell office:value-type="string" table:style-name="ce6">
            <text:p>EYCP</text:p>
          </table:table-cell>
          <table:table-cell office:value-type="string" table:style-name="ce6">
            <text:p>European Youth - Connection PRogramme</text:p>
          </table:table-cell>
          <table:table-cell office:value-type="string" table:style-name="ce6">
            <text:p>EUROPEAN YOUTH CONNECTION PROGRAM is a 36-months long virtual youth exchanges programme delivered by a consortium of youth work organisations experienced in the field of youth from the EU and third countries associated with the programme and the third countries not associated to the programme.</text:p>
            <text:p/>
            <text:p>Our consortium of partners plans to enable young people, who otherwise would not benefit from physical youth exchanges, to benefit from meaningful intercultural learning, skills development and internalising the European values, online. Such an experience is a part of individual, social and civic growth, as well as a catalyst of international connections, peace building and expanding the community of values. The online environment of the youth exchanges will lower the threshold for young people with fewer opportunities, and enable those who otherwise would have difficulties in attending physical programs - to benefit fully from various levels of intercultural exchange, skills development and European education. We also plan to encourage young people to take up on a challenge of physical mobilities.<text:s/></text:p>
            <text:p/>
            <text:p>We aim at:</text:p>
            <text:p>- increasing access of young people with fewer opportunities to meaningful intercultural learning,</text:p>
            <text:p>- supporting young people’s social and civic development, and skills to navigate in nowadays societies preventing from radicalisation and polarisation, building intercultural understanding beyond borders,</text:p>
            <text:p>- increasing orientation of young people in the European Union and Europe, to be familiar with the cultures, system, societies of the European and neighbouring communities and feel part of the community of common values.<text:s/></text:p>
            <text:p/>
          </table:table-cell>
          <table:table-cell office:value-type="string" table:style-name="ce6">
            <text:p>Partner</text:p>
          </table:table-cell>
          <table:table-cell office:value-type="string" table:style-name="ce6">
            <text:p>Moldova (Republic of)</text:p>
          </table:table-cell>
          <table:table-cell office:value-type="string" table:style-name="ce6">
            <text:p>Neighbourhood <text:s/>East (Region 2)</text:p>
          </table:table-cell>
          <table:table-cell office:value-type="string" table:style-name="ce6">
            <text:p>INSTITUTUL DE INSTRUIRE IN DEZVOLTARE MILLENIUM</text:p>
          </table:table-cell>
          <table:table-cell office:value-type="float" office:value="948645936" table:style-name="ce6">
            <text:p>948645936</text:p>
          </table:table-cell>
          <table:table-cell table:number-columns-repeated="16375" table:style-name="ce3"/>
        </table:table-row>
        <table:table-row table:style-name="ro6">
          <table:table-cell office:value-type="float" office:value="101193593" table:style-name="ce7">
            <text:p>101193593</text:p>
          </table:table-cell>
          <table:table-cell office:value-type="string" table:style-name="ce7">
            <text:p>Virtual Voyages</text:p>
          </table:table-cell>
          <table:table-cell office:value-type="string" table:style-name="ce7">
            <text:p>Acquiring Transversal Competences through Virtual Voyages</text:p>
          </table:table-cell>
          <table:table-cell office:value-type="string" table:style-name="ce7">
            <text:p>The project aims at creating virtual exchange opportunities for students on the themes of career decision and planning, the learning to learn competence and soft skills development, based on an already existing e-learning platform, which will be updated and adapted to students’ current needs: thevoyage.eu. The aim of the project is to promote understanding and tolerance among 2100 students from Romania, Italy, Turkey, Georgia, Moldova, Ukraine and Armenia, who will have the chance to interact and exchange ideas virtually, while also improving their competencies and skills in the mentioned areas. There will be synchronous activities organized, as well as asynchronous ones, the students also using an e-learning platform, which will offer them the opportunity to learn at their own pace. University teaching staff, youth workers, and trainers will be supported in enhancing their digital literacy, soft skills, and ability to put new e-learning tools into practice.</text:p>
          </table:table-cell>
          <table:table-cell office:value-type="string" table:style-name="ce7">
            <text:p>Associated</text:p>
          </table:table-cell>
          <table:table-cell office:value-type="string" table:style-name="ce7">
            <text:p>Portugal</text:p>
          </table:table-cell>
          <table:table-cell office:value-type="string" table:style-name="ce7">
            <text:p>EU Member State<text:s/></text:p>
          </table:table-cell>
          <table:table-cell office:value-type="string" table:style-name="ce7">
            <text:p>Mondego Mobility ,LDA</text:p>
          </table:table-cell>
          <table:table-cell office:value-type="float" office:value="883928118" table:style-name="ce7">
            <text:p>883928118</text:p>
          </table:table-cell>
          <table:table-cell table:number-columns-repeated="16375"/>
        </table:table-row>
        <table:table-row table:style-name="ro6">
          <table:table-cell office:value-type="float" office:value="101193593" table:style-name="ce6">
            <text:p>101193593</text:p>
          </table:table-cell>
          <table:table-cell office:value-type="string" table:style-name="ce6">
            <text:p>Virtual Voyages</text:p>
          </table:table-cell>
          <table:table-cell office:value-type="string" table:style-name="ce6">
            <text:p>Acquiring Transversal Competences through Virtual Voyages</text:p>
          </table:table-cell>
          <table:table-cell office:value-type="string" table:style-name="ce6">
            <text:p>The project aims at creating virtual exchange opportunities for students on the themes of career decision and planning, the learning to learn competence and soft skills development, based on an already existing e-learning platform, which will be updated and adapted to students’ current needs: thevoyage.eu. The aim of the project is to promote understanding and tolerance among 2100 students from Romania, Italy, Turkey, Georgia, Moldova, Ukraine and Armenia, who will have the chance to interact and exchange ideas virtually, while also improving their competencies and skills in the mentioned areas. There will be synchronous activities organized, as well as asynchronous ones, the students also using an e-learning platform, which will offer them the opportunity to learn at their own pace. University teaching staff, youth workers, and trainers will be supported in enhancing their digital literacy, soft skills, and ability to put new e-learning tools into practice.</text:p>
          </table:table-cell>
          <table:table-cell office:value-type="string" table:style-name="ce6">
            <text:p>Associated</text:p>
          </table:table-cell>
          <table:table-cell office:value-type="string" table:style-name="ce6">
            <text:p>Spain</text:p>
          </table:table-cell>
          <table:table-cell office:value-type="string" table:style-name="ce6">
            <text:p>EU Member State<text:s/></text:p>
          </table:table-cell>
          <table:table-cell office:value-type="string" table:style-name="ce6">
            <text:p>ASOCIACION MUNDUS UN MUNDO A TUS PIES</text:p>
          </table:table-cell>
          <table:table-cell office:value-type="float" office:value="915645954" table:style-name="ce6">
            <text:p>915645954</text:p>
          </table:table-cell>
          <table:table-cell table:number-columns-repeated="16375"/>
        </table:table-row>
        <table:table-row table:style-name="ro6">
          <table:table-cell office:value-type="float" office:value="101193593" table:style-name="ce7">
            <text:p>101193593</text:p>
          </table:table-cell>
          <table:table-cell office:value-type="string" table:style-name="ce7">
            <text:p>Virtual Voyages</text:p>
          </table:table-cell>
          <table:table-cell office:value-type="string" table:style-name="ce7">
            <text:p>Acquiring Transversal Competences through Virtual Voyages</text:p>
          </table:table-cell>
          <table:table-cell office:value-type="string" table:style-name="ce7">
            <text:p>The project aims at creating virtual exchange opportunities for students on the themes of career decision and planning, the learning to learn competence and soft skills development, based on an already existing e-learning platform, which will be updated and adapted to students’ current needs: thevoyage.eu. The aim of the project is to promote understanding and tolerance among 2100 students from Romania, Italy, Turkey, Georgia, Moldova, Ukraine and Armenia, who will have the chance to interact and exchange ideas virtually, while also improving their competencies and skills in the mentioned areas. There will be synchronous activities organized, as well as asynchronous ones, the students also using an e-learning platform, which will offer them the opportunity to learn at their own pace. University teaching staff, youth workers, and trainers will be supported in enhancing their digital literacy, soft skills, and ability to put new e-learning tools into practice.</text:p>
          </table:table-cell>
          <table:table-cell office:value-type="string" table:style-name="ce7">
            <text:p>Partner</text:p>
          </table:table-cell>
          <table:table-cell office:value-type="string" table:style-name="ce7">
            <text:p>Italy</text:p>
          </table:table-cell>
          <table:table-cell office:value-type="string" table:style-name="ce7">
            <text:p>EU Member State<text:s/></text:p>
          </table:table-cell>
          <table:table-cell office:value-type="string" table:style-name="ce7">
            <text:p>UNIVERSITA TELEMATICA DEGLI STUDI IUL</text:p>
          </table:table-cell>
          <table:table-cell office:value-type="float" office:value="921040221" table:style-name="ce7">
            <text:p>921040221</text:p>
          </table:table-cell>
          <table:table-cell table:number-columns-repeated="16375"/>
        </table:table-row>
        <table:table-row table:style-name="ro6">
          <table:table-cell office:value-type="float" office:value="101193593" table:style-name="ce6">
            <text:p>101193593</text:p>
          </table:table-cell>
          <table:table-cell office:value-type="string" table:style-name="ce6">
            <text:p>Virtual Voyages</text:p>
          </table:table-cell>
          <table:table-cell office:value-type="string" table:style-name="ce6">
            <text:p>Acquiring Transversal Competences through Virtual Voyages</text:p>
          </table:table-cell>
          <table:table-cell office:value-type="string" table:style-name="ce6">
            <text:p>The project aims at creating virtual exchange opportunities for students on the themes of career decision and planning, the learning to learn competence and soft skills development, based on an already existing e-learning platform, which will be updated and adapted to students’ current needs: thevoyage.eu. The aim of the project is to promote understanding and tolerance among 2100 students from Romania, Italy, Turkey, Georgia, Moldova, Ukraine and Armenia, who will have the chance to interact and exchange ideas virtually, while also improving their competencies and skills in the mentioned areas. There will be synchronous activities organized, as well as asynchronous ones, the students also using an e-learning platform, which will offer them the opportunity to learn at their own pace. University teaching staff, youth workers, and trainers will be supported in enhancing their digital literacy, soft skills, and ability to put new e-learning tools into practice.</text:p>
          </table:table-cell>
          <table:table-cell office:value-type="string" table:style-name="ce6">
            <text:p>Partner</text:p>
          </table:table-cell>
          <table:table-cell office:value-type="string" table:style-name="ce6">
            <text:p>Armenia</text:p>
          </table:table-cell>
          <table:table-cell office:value-type="string" table:style-name="ce6">
            <text:p>Neighbourhood <text:s/>East (Region 2)</text:p>
          </table:table-cell>
          <table:table-cell office:value-type="string" table:style-name="ce6">
            <text:p>GAVAR STATE UNIVERSITY</text:p>
          </table:table-cell>
          <table:table-cell office:value-type="float" office:value="937844404" table:style-name="ce6">
            <text:p>937844404</text:p>
          </table:table-cell>
          <table:table-cell table:number-columns-repeated="16375"/>
        </table:table-row>
        <table:table-row table:style-name="ro6">
          <table:table-cell office:value-type="float" office:value="101193593" table:style-name="ce7">
            <text:p>101193593</text:p>
          </table:table-cell>
          <table:table-cell office:value-type="string" table:style-name="ce7">
            <text:p>Virtual Voyages</text:p>
          </table:table-cell>
          <table:table-cell office:value-type="string" table:style-name="ce7">
            <text:p>Acquiring Transversal Competences through Virtual Voyages</text:p>
          </table:table-cell>
          <table:table-cell office:value-type="string" table:style-name="ce7">
            <text:p>The project aims at creating virtual exchange opportunities for students on the themes of career decision and planning, the learning to learn competence and soft skills development, based on an already existing e-learning platform, which will be updated and adapted to students’ current needs: thevoyage.eu. The aim of the project is to promote understanding and tolerance among 2100 students from Romania, Italy, Turkey, Georgia, Moldova, Ukraine and Armenia, who will have the chance to interact and exchange ideas virtually, while also improving their competencies and skills in the mentioned areas. There will be synchronous activities organized, as well as asynchronous ones, the students also using an e-learning platform, which will offer them the opportunity to learn at their own pace. University teaching staff, youth workers, and trainers will be supported in enhancing their digital literacy, soft skills, and ability to put new e-learning tools into practice.</text:p>
          </table:table-cell>
          <table:table-cell office:value-type="string" table:style-name="ce7">
            <text:p>Partner</text:p>
          </table:table-cell>
          <table:table-cell office:value-type="string" table:style-name="ce7">
            <text:p>Romania</text:p>
          </table:table-cell>
          <table:table-cell office:value-type="string" table:style-name="ce7">
            <text:p>EU Member State<text:s/></text:p>
          </table:table-cell>
          <table:table-cell office:value-type="string" table:style-name="ce7">
            <text:p>PREDICT CSD CONSULTING SRL</text:p>
          </table:table-cell>
          <table:table-cell office:value-type="float" office:value="940194132" table:style-name="ce7">
            <text:p>940194132</text:p>
          </table:table-cell>
          <table:table-cell table:number-columns-repeated="16375"/>
        </table:table-row>
        <table:table-row table:style-name="ro6">
          <table:table-cell office:value-type="float" office:value="101193593" table:style-name="ce6">
            <text:p>101193593</text:p>
          </table:table-cell>
          <table:table-cell office:value-type="string" table:style-name="ce6">
            <text:p>Virtual Voyages</text:p>
          </table:table-cell>
          <table:table-cell office:value-type="string" table:style-name="ce6">
            <text:p>Acquiring Transversal Competences through Virtual Voyages</text:p>
          </table:table-cell>
          <table:table-cell office:value-type="string" table:style-name="ce6">
            <text:p>The project aims at creating virtual exchange opportunities for students on the themes of career decision and planning, the learning to learn competence and soft skills development, based on an already existing e-learning platform, which will be updated and adapted to students’ current needs: thevoyage.eu. The aim of the project is to promote understanding and tolerance among 2100 students from Romania, Italy, Turkey, Georgia, Moldova, Ukraine and Armenia, who will have the chance to interact and exchange ideas virtually, while also improving their competencies and skills in the mentioned areas. There will be synchronous activities organized, as well as asynchronous ones, the students also using an e-learning platform, which will offer them the opportunity to learn at their own pace. University teaching staff, youth workers, and trainers will be supported in enhancing their digital literacy, soft skills, and ability to put new e-learning tools into practice.</text:p>
          </table:table-cell>
          <table:table-cell office:value-type="string" table:style-name="ce6">
            <text:p>Partner</text:p>
          </table:table-cell>
          <table:table-cell office:value-type="string" table:style-name="ce6">
            <text:p>Romania</text:p>
          </table:table-cell>
          <table:table-cell office:value-type="string" table:style-name="ce6">
            <text:p>EU Member State<text:s/></text:p>
          </table:table-cell>
          <table:table-cell office:value-type="string" table:style-name="ce6">
            <text:p>ASOCIATIA MILLENIUM CENTER ARAD</text:p>
          </table:table-cell>
          <table:table-cell office:value-type="float" office:value="945507210" table:style-name="ce6">
            <text:p>945507210</text:p>
          </table:table-cell>
          <table:table-cell table:number-columns-repeated="16375"/>
        </table:table-row>
        <table:table-row table:style-name="ro6">
          <table:table-cell office:value-type="float" office:value="101193593" table:style-name="ce7">
            <text:p>101193593</text:p>
          </table:table-cell>
          <table:table-cell office:value-type="string" table:style-name="ce7">
            <text:p>Virtual Voyages</text:p>
          </table:table-cell>
          <table:table-cell office:value-type="string" table:style-name="ce7">
            <text:p>Acquiring Transversal Competences through Virtual Voyages</text:p>
          </table:table-cell>
          <table:table-cell office:value-type="string" table:style-name="ce7">
            <text:p>The project aims at creating virtual exchange opportunities for students on the themes of career decision and planning, the learning to learn competence and soft skills development, based on an already existing e-learning platform, which will be updated and adapted to students’ current needs: thevoyage.eu. The aim of the project is to promote understanding and tolerance among 2100 students from Romania, Italy, Turkey, Georgia, Moldova, Ukraine and Armenia, who will have the chance to interact and exchange ideas virtually, while also improving their competencies and skills in the mentioned areas. There will be synchronous activities organized, as well as asynchronous ones, the students also using an e-learning platform, which will offer them the opportunity to learn at their own pace. University teaching staff, youth workers, and trainers will be supported in enhancing their digital literacy, soft skills, and ability to put new e-learning tools into practice.</text:p>
          </table:table-cell>
          <table:table-cell office:value-type="string" table:style-name="ce7">
            <text:p>Partner</text:p>
          </table:table-cell>
          <table:table-cell office:value-type="string" table:style-name="ce7">
            <text:p>Ukraine</text:p>
          </table:table-cell>
          <table:table-cell office:value-type="string" table:style-name="ce7">
            <text:p>Neighbourhood <text:s/>East (Region 2)</text:p>
          </table:table-cell>
          <table:table-cell office:value-type="string" table:style-name="ce7">
            <text:p>NATIONAL UNIVERSITY "YURI KONDRATYUK POLTAVA POLYTECHNIC"</text:p>
          </table:table-cell>
          <table:table-cell office:value-type="float" office:value="948724506" table:style-name="ce7">
            <text:p>948724506</text:p>
          </table:table-cell>
          <table:table-cell table:number-columns-repeated="16375"/>
        </table:table-row>
        <table:table-row table:style-name="ro6">
          <table:table-cell office:value-type="float" office:value="101193593" table:style-name="ce6">
            <text:p>101193593</text:p>
          </table:table-cell>
          <table:table-cell office:value-type="string" table:style-name="ce6">
            <text:p>Virtual Voyages</text:p>
          </table:table-cell>
          <table:table-cell office:value-type="string" table:style-name="ce6">
            <text:p>Acquiring Transversal Competences through Virtual Voyages</text:p>
          </table:table-cell>
          <table:table-cell office:value-type="string" table:style-name="ce6">
            <text:p>The project aims at creating virtual exchange opportunities for students on the themes of career decision and planning, the learning to learn competence and soft skills development, based on an already existing e-learning platform, which will be updated and adapted to students’ current needs: thevoyage.eu. The aim of the project is to promote understanding and tolerance among 2100 students from Romania, Italy, Turkey, Georgia, Moldova, Ukraine and Armenia, who will have the chance to interact and exchange ideas virtually, while also improving their competencies and skills in the mentioned areas. There will be synchronous activities organized, as well as asynchronous ones, the students also using an e-learning platform, which will offer them the opportunity to learn at their own pace. University teaching staff, youth workers, and trainers will be supported in enhancing their digital literacy, soft skills, and ability to put new e-learning tools into practice.</text:p>
          </table:table-cell>
          <table:table-cell office:value-type="string" table:style-name="ce6">
            <text:p>Partner</text:p>
          </table:table-cell>
          <table:table-cell office:value-type="string" table:style-name="ce6">
            <text:p>Georgia</text:p>
          </table:table-cell>
          <table:table-cell office:value-type="string" table:style-name="ce6">
            <text:p>Neighbourhood <text:s/>East (Region 2)</text:p>
          </table:table-cell>
          <table:table-cell office:value-type="string" table:style-name="ce6">
            <text:p>SHOTA RUSTAVELI STATE UNIVERSITY</text:p>
          </table:table-cell>
          <table:table-cell office:value-type="float" office:value="966798419" table:style-name="ce6">
            <text:p>966798419</text:p>
          </table:table-cell>
          <table:table-cell table:number-columns-repeated="16375"/>
        </table:table-row>
        <table:table-row table:style-name="ro6">
          <table:table-cell office:value-type="float" office:value="101193593" table:style-name="ce7">
            <text:p>101193593</text:p>
          </table:table-cell>
          <table:table-cell office:value-type="string" table:style-name="ce7">
            <text:p>Virtual Voyages</text:p>
          </table:table-cell>
          <table:table-cell office:value-type="string" table:style-name="ce7">
            <text:p>Acquiring Transversal Competences through Virtual Voyages</text:p>
          </table:table-cell>
          <table:table-cell office:value-type="string" table:style-name="ce7">
            <text:p>The project aims at creating virtual exchange opportunities for students on the themes of career decision and planning, the learning to learn competence and soft skills development, based on an already existing e-learning platform, which will be updated and adapted to students’ current needs: thevoyage.eu. The aim of the project is to promote understanding and tolerance among 2100 students from Romania, Italy, Turkey, Georgia, Moldova, Ukraine and Armenia, who will have the chance to interact and exchange ideas virtually, while also improving their competencies and skills in the mentioned areas. There will be synchronous activities organized, as well as asynchronous ones, the students also using an e-learning platform, which will offer them the opportunity to learn at their own pace. University teaching staff, youth workers, and trainers will be supported in enhancing their digital literacy, soft skills, and ability to put new e-learning tools into practice.</text:p>
          </table:table-cell>
          <table:table-cell office:value-type="string" table:style-name="ce7">
            <text:p>Partner</text:p>
          </table:table-cell>
          <table:table-cell office:value-type="string" table:style-name="ce7">
            <text:p>Turkey</text:p>
          </table:table-cell>
          <table:table-cell office:value-type="string" table:style-name="ce7">
            <text:p>Third countries associated to the Programme</text:p>
          </table:table-cell>
          <table:table-cell office:value-type="string" table:style-name="ce7">
            <text:p>FIRAT UNIVERSITESI</text:p>
          </table:table-cell>
          <table:table-cell office:value-type="float" office:value="968782263" table:style-name="ce7">
            <text:p>968782263</text:p>
          </table:table-cell>
          <table:table-cell table:number-columns-repeated="16375"/>
        </table:table-row>
        <table:table-row table:style-name="ro6">
          <table:table-cell office:value-type="float" office:value="101193593" table:style-name="ce6">
            <text:p>101193593</text:p>
          </table:table-cell>
          <table:table-cell office:value-type="string" table:style-name="ce6">
            <text:p>Virtual Voyages</text:p>
          </table:table-cell>
          <table:table-cell office:value-type="string" table:style-name="ce6">
            <text:p>Acquiring Transversal Competences through Virtual Voyages</text:p>
          </table:table-cell>
          <table:table-cell office:value-type="string" table:style-name="ce6">
            <text:p>The project aims at creating virtual exchange opportunities for students on the themes of career decision and planning, the learning to learn competence and soft skills development, based on an already existing e-learning platform, which will be updated and adapted to students’ current needs: thevoyage.eu. The aim of the project is to promote understanding and tolerance among 2100 students from Romania, Italy, Turkey, Georgia, Moldova, Ukraine and Armenia, who will have the chance to interact and exchange ideas virtually, while also improving their competencies and skills in the mentioned areas. There will be synchronous activities organized, as well as asynchronous ones, the students also using an e-learning platform, which will offer them the opportunity to learn at their own pace. University teaching staff, youth workers, and trainers will be supported in enhancing their digital literacy, soft skills, and ability to put new e-learning tools into practice.</text:p>
          </table:table-cell>
          <table:table-cell office:value-type="string" table:style-name="ce6">
            <text:p>Coordinator</text:p>
          </table:table-cell>
          <table:table-cell office:value-type="string" table:style-name="ce6">
            <text:p>Romania</text:p>
          </table:table-cell>
          <table:table-cell office:value-type="string" table:style-name="ce6">
            <text:p>EU Member State<text:s/></text:p>
          </table:table-cell>
          <table:table-cell office:value-type="string" table:style-name="ce6">
            <text:p>UNIVERSITATEA AUREL VLAICU DIN ARAD</text:p>
          </table:table-cell>
          <table:table-cell office:value-type="float" office:value="996742125" table:style-name="ce6">
            <text:p>996742125</text:p>
          </table:table-cell>
          <table:table-cell table:number-columns-repeated="16375"/>
        </table:table-row>
        <table:table-row table:style-name="ro6">
          <table:table-cell office:value-type="float" office:value="101193593" table:style-name="ce7">
            <text:p>101193593</text:p>
          </table:table-cell>
          <table:table-cell office:value-type="string" table:style-name="ce7">
            <text:p>Virtual Voyages</text:p>
          </table:table-cell>
          <table:table-cell office:value-type="string" table:style-name="ce7">
            <text:p>Acquiring Transversal Competences through Virtual Voyages</text:p>
          </table:table-cell>
          <table:table-cell office:value-type="string" table:style-name="ce7">
            <text:p>The project aims at creating virtual exchange opportunities for students on the themes of career decision and planning, the learning to learn competence and soft skills development, based on an already existing e-learning platform, which will be updated and adapted to students’ current needs: thevoyage.eu. The aim of the project is to promote understanding and tolerance among 2100 students from Romania, Italy, Turkey, Georgia, Moldova, Ukraine and Armenia, who will have the chance to interact and exchange ideas virtually, while also improving their competencies and skills in the mentioned areas. There will be synchronous activities organized, as well as asynchronous ones, the students also using an e-learning platform, which will offer them the opportunity to learn at their own pace. University teaching staff, youth workers, and trainers will be supported in enhancing their digital literacy, soft skills, and ability to put new e-learning tools into practice.</text:p>
          </table:table-cell>
          <table:table-cell office:value-type="string" table:style-name="ce7">
            <text:p>Partner</text:p>
          </table:table-cell>
          <table:table-cell office:value-type="string" table:style-name="ce7">
            <text:p>Moldova (Republic of)</text:p>
          </table:table-cell>
          <table:table-cell office:value-type="string" table:style-name="ce7">
            <text:p>Neighbourhood <text:s/>East (Region 2)</text:p>
          </table:table-cell>
          <table:table-cell office:value-type="string" table:style-name="ce7">
            <text:p>UNIVERSITATEA DE STAT DIN MOLDOVA</text:p>
          </table:table-cell>
          <table:table-cell office:value-type="float" office:value="996760361" table:style-name="ce7">
            <text:p>996760361</text:p>
          </table:table-cell>
          <table:table-cell table:number-columns-repeated="16375"/>
        </table:table-row>
        <table:table-row table:style-name="ro6">
          <table:table-cell office:value-type="float" office:value="101193593" table:style-name="ce6">
            <text:p>101193593</text:p>
          </table:table-cell>
          <table:table-cell office:value-type="string" table:style-name="ce6">
            <text:p>Virtual Voyages</text:p>
          </table:table-cell>
          <table:table-cell office:value-type="string" table:style-name="ce6">
            <text:p>Acquiring Transversal Competences through Virtual Voyages</text:p>
          </table:table-cell>
          <table:table-cell office:value-type="string" table:style-name="ce6">
            <text:p>The project aims at creating virtual exchange opportunities for students on the themes of career decision and planning, the learning to learn competence and soft skills development, based on an already existing e-learning platform, which will be updated and adapted to students’ current needs: thevoyage.eu. The aim of the project is to promote understanding and tolerance among 2100 students from Romania, Italy, Turkey, Georgia, Moldova, Ukraine and Armenia, who will have the chance to interact and exchange ideas virtually, while also improving their competencies and skills in the mentioned areas. There will be synchronous activities organized, as well as asynchronous ones, the students also using an e-learning platform, which will offer them the opportunity to learn at their own pace. University teaching staff, youth workers, and trainers will be supported in enhancing their digital literacy, soft skills, and ability to put new e-learning tools into practice.</text:p>
          </table:table-cell>
          <table:table-cell office:value-type="string" table:style-name="ce6">
            <text:p>Partner</text:p>
          </table:table-cell>
          <table:table-cell office:value-type="string" table:style-name="ce6">
            <text:p>Georgia</text:p>
          </table:table-cell>
          <table:table-cell office:value-type="string" table:style-name="ce6">
            <text:p>Neighbourhood <text:s/>East (Region 2)</text:p>
          </table:table-cell>
          <table:table-cell office:value-type="string" table:style-name="ce6">
            <text:p>CAUCASUS UNIVERSITY LTD</text:p>
          </table:table-cell>
          <table:table-cell office:value-type="float" office:value="997391637" table:style-name="ce6">
            <text:p>997391637</text:p>
          </table:table-cell>
          <table:table-cell table:number-columns-repeated="16375"/>
        </table:table-row>
        <table:table-row table:number-rows-repeated="4" table:style-name="ro1">
          <table:table-cell table:style-name="ce3"/>
          <table:table-cell table:style-name="ce8"/>
          <table:table-cell table:number-columns-repeated="16382" table:style-name="ce3"/>
        </table:table-row>
        <table:table-row table:number-rows-repeated="98" table:style-name="ro1">
          <table:table-cell/>
          <table:table-cell table:style-name="ce8"/>
          <table:table-cell table:number-columns-repeated="16382"/>
        </table:table-row>
        <table:table-row table:number-rows-repeated="1048446" table:style-name="ro1">
          <table:table-cell table:number-columns-repeated="16384"/>
        </table:table-row>
      </table:table>
      <table:table table:name="Sheet1" table:style-name="ta1">
        <table:table-column table:style-name="co6" table:number-columns-repeated="16384" table:default-cell-style-name="ce1"/>
        <table:table-row table:number-rows-repeated="1048576" table:style-name="ro1">
          <table:table-cell table:number-columns-repeated="16384"/>
        </table:table-row>
      </table:table>
      <table:table table:name="'file:///P:/ROMANYK%20Vasyl/Communication/2023%20Results/EM/Copy%20of%20ConsultationReport%20-%20ERASMUS-EDU-2023-EMJM-DESIGN.xlsx'#ERASMUS-EDU-2023-EMJM-DESIGN_Pr" table:style-name="ta2">
        <table:table-source xlink:href="file:///P:/ROMANYK%20Vasyl/Communication/2023%20Results/EM/Copy%20of%20ConsultationReport%20-%20ERASMUS-EDU-2023-EMJM-DESIGN.xlsx" table:table-name="ERASMUS-EDU-2023-EMJM-DESIGN_Pr" table:mode="copy-results-only"/>
        <table:table-column/>
        <table:table-row table:number-rows-repeated="1048576">
          <table:table-cell table:number-columns-repeated="16384"/>
        </table:table-row>
      </table:table>
      <table:table table:name="'file:///P:/ROMANYK%20Vasyl/Communication/2023%20Results/EM/Copy%20of%20ConsultationReport%20-%20ERASMUS-EDU-2023-EMJM-DESIGN.xlsx'#ERASMUS-EDU-2023-EMJM-DESIGN_Be" table:style-name="ta2">
        <table:table-source xlink:href="file:///P:/ROMANYK%20Vasyl/Communication/2023%20Results/EM/Copy%20of%20ConsultationReport%20-%20ERASMUS-EDU-2023-EMJM-DESIGN.xlsx" table:table-name="ERASMUS-EDU-2023-EMJM-DESIGN_Be" table:mode="copy-results-only"/>
        <table:table-column/>
        <table:table-row table:number-rows-repeated="1048576">
          <table:table-cell table:number-columns-repeated="16384"/>
        </table:table-row>
      </table:table>
      <table:table table:name="'file:///P:/ROMANYK%20Vasyl/Communication/2023%20Results/EM/Copy%20of%20ConsultationReport%20-%20ERASMUS-EDU-2023-EMJM-DESIGN.xlsx'#Page_3" table:style-name="ta2">
        <table:table-source xlink:href="file:///P:/ROMANYK%20Vasyl/Communication/2023%20Results/EM/Copy%20of%20ConsultationReport%20-%20ERASMUS-EDU-2023-EMJM-DESIGN.xlsx" table:table-name="Page_3" table:mode="copy-results-only"/>
        <table:table-column/>
        <table:table-row table:number-rows-repeated="1048576">
          <table:table-cell table:number-columns-repeated="16384"/>
        </table:table-row>
      </table:table>
      <table:table table:name="'file:///P:/ROMANYK%20Vasyl/Communication/2023%20Results/EM/final%20versions%20by%20Bruno/EMJM%20Annex%202.xlsx'#ERASMUS-EDU-2023-PEX-EMJM-MOB_" table:style-name="ta2">
        <table:table-source xlink:href="file:///P:/ROMANYK%20Vasyl/Communication/2023%20Results/EM/final%20versions%20by%20Bruno/EMJM%20Annex%202.xlsx" table:table-name="ERASMUS-EDU-2023-PEX-EMJM-MOB_" table:mode="copy-results-only"/>
        <table:table-column/>
        <table:table-row table:number-rows-repeated="1048576">
          <table:table-cell table:number-columns-repeated="16384"/>
        </table:table-row>
      </table:table>
      <table:table table:name="'file:///P:/ROMANYK%20Vasyl/Communication/2023%20Results/EM/final%20versions%20by%20Bruno/EMJM%20Annex%202.xlsx'#List_of_abbreviations" table:style-name="ta2">
        <table:table-source xlink:href="file:///P:/ROMANYK%20Vasyl/Communication/2023%20Results/EM/final%20versions%20by%20Bruno/EMJM%20Annex%202.xlsx" table:table-name="List_of_abbreviations" table:mode="copy-results-only"/>
        <table:table-column/>
        <table:table-row table:number-rows-repeated="1048576">
          <table:table-cell table:number-columns-repeated="16384"/>
        </table:table-row>
      </table:table>
      <table:named-expressions>
        <table:named-expression table:name="JR_PAGE_ANCHOR_0_1" table:expression="of:=['file:///P:/ROMANYK%20Vasyl/Communication/2023%20Results/EM/Copy%20of%20ConsultationReport%20-%20ERASMUS-EDU-2023-EMJM-DESIGN.xlsx'#'ERASMUS-EDU-2023-EMJM-DESIGN_Pr'.#REF!]" table:base-cell-address="EVE_UA.$A$1"/>
        <table:named-expression table:name="JR_PAGE_ANCHOR_0_2" table:expression="of:=['file:///P:/ROMANYK%20Vasyl/Communication/2023%20Results/EM/final%20versions%20by%20Bruno/EMJM%20Annex%202.xlsx'#'ERASMUS-EDU-2023-PEX-EMJM-MOB_'.#REF!]" table:base-cell-address="EVE_UA.$A$1"/>
      </table:named-expressions>
      <table:database-ranges>
        <table:database-range table:target-range-address="EVE_UA.A3:EVE_UA.J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Світлана Шитікова</meta:initial-creator>
    <dc:creator>Світлана Шитікова</dc:creator>
    <meta:creation-date>2025-04-08T11:24:39Z</meta:creation-date>
    <dc:date>2025-04-08T11:31:23Z</dc:date>
    <meta:editing-duration>PT0S</meta:editing-duration>
  </office:meta>
</office:document-meta>
</file>