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Normal_32_2" style:data-style-name="N0">
      <style:table-cell-properties style:vertical-align="automatic" fo:background-color="transparent" style:repeat-content="false"/>
      <style:paragraph-properties fo:text-align="center"/>
    </style:style>
    <style:style style:name="ce5" style:family="table-cell" style:parent-style-name="Normal_32_2" style:data-style-name="N0">
      <style:table-cell-properties fo:border="thin solid #000000" style:vertical-align="middle" fo:wrap-option="wrap" fo:background-color="#83CCEB" style:repeat-content="false"/>
      <style:paragraph-properties fo:text-align="center"/>
    </style:style>
    <style:style style:name="ce6" style:family="table-cell" style:parent-style-name="Normal_32_2" style:data-style-name="N0">
      <style:table-cell-properties fo:border="thin solid #000000" style:vertical-align="middle" fo:wrap-option="wrap" fo:background-color="#C0E6F5" style:repeat-content="false"/>
      <style:paragraph-properties fo:text-align="center"/>
    </style:style>
    <style:style style:name="ce7" style:family="table-cell" style:parent-style-name="Normal_32_2" style:data-style-name="N0">
      <style:table-cell-properties style:vertical-align="automatic" fo:background-color="transparent" style:repeat-content="false"/>
      <style:paragraph-properties fo:text-align="start" fo:margin-left="0cm"/>
    </style:style>
    <style:style style:name="ce8" style:family="table-cell" style:parent-style-name="Normal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style>
    <style:style style:name="ce10" style:family="table-cell" style:parent-style-name="Normal_32_3" style:data-style-name="N0">
      <style:table-cell-properties fo:border-top="none" fo:border-bottom="thick solid #FFFFFF" fo:border-left="none" fo:border-right="thin solid #FFFFFF" style:vertical-align="middle" fo:wrap-option="wrap" fo:background-color="#156082" style:cell-protect="protected" style:repeat-content="false"/>
      <style:paragraph-properties fo:text-align="center"/>
      <style:text-properties fo:color="#FFFFFF" fo:font-weight="bold" style:font-weight-asian="bold" style:font-weight-complex="bold"/>
    </style:style>
    <style:style style:name="ce11" style:family="table-cell" style:parent-style-name="Normal_32_3" style:data-style-name="N0">
      <style:table-cell-properties fo:border-top="none" fo:border-bottom="thick solid #FFFFFF" fo:border-left="thin solid #FFFFFF" fo:border-right="thin solid #FFFFFF" style:vertical-align="middle" fo:background-color="#156082" style:cell-protect="protected" style:repeat-content="false"/>
      <style:paragraph-properties fo:text-align="center"/>
      <style:text-properties fo:color="#FFFFFF" fo:font-weight="bold" style:font-weight-asian="bold" style:font-weight-complex="bold"/>
    </style:style>
    <style:style style:name="ce12" style:family="table-cell" style:parent-style-name="Normal_32_3" style:data-style-name="N0">
      <style:table-cell-properties fo:border-top="none" fo:border-bottom="thick solid #FFFFFF" fo:border-left="thin solid #FFFFFF" fo:border-right="thin solid #FFFFFF" style:vertical-align="middle" fo:wrap-option="wrap" fo:background-color="#156082" style:cell-protect="protected" style:repeat-content="false"/>
      <style:paragraph-properties fo:text-align="center"/>
      <style:text-properties fo:color="#FFFFFF" fo:font-weight="bold" style:font-weight-asian="bold" style:font-weight-complex="bold"/>
    </style:style>
    <style:style style:name="ce13" style:family="table-cell" style:parent-style-name="Normal_32_3" style:data-style-name="N0">
      <style:table-cell-properties style:vertical-align="automatic" fo:background-color="transparent" style:cell-protect="protected"/>
      <style:text-properties fo:color="#000000"/>
    </style:style>
    <style:style style:name="ce14" style:family="table-cell" style:parent-style-name="Normal_32_3" style:data-style-name="N0">
      <style:table-cell-properties fo:border-top="thin solid #FFFFFF" fo:border-bottom="thin solid #FFFFFF" fo:border-left="none" fo:border-right="thin solid #FFFFFF" style:vertical-align="middle" fo:background-color="#83CCEB" style:cell-protect="protected" style:repeat-content="false"/>
      <style:paragraph-properties fo:text-align="center"/>
      <style:text-properties fo:color="#000000"/>
    </style:style>
    <style:style style:name="ce15" style:family="table-cell" style:parent-style-name="Normal_32_3" style:data-style-name="N0">
      <style:table-cell-properties fo:border="thin solid #FFFFFF" style:vertical-align="middle" fo:background-color="#83CCEB" style:cell-protect="protected" style:repeat-content="false"/>
      <style:paragraph-properties fo:text-align="center"/>
      <style:text-properties fo:color="#000000"/>
    </style:style>
    <style:style style:name="ce16" style:family="table-cell" style:parent-style-name="Normal_32_3" style:data-style-name="N0">
      <style:table-cell-properties fo:border="thin solid #FFFFFF" style:vertical-align="middle" fo:wrap-option="wrap" fo:background-color="#83CCEB" style:cell-protect="protected" style:repeat-content="false"/>
      <style:paragraph-properties fo:text-align="center"/>
      <style:text-properties fo:color="#000000"/>
    </style:style>
    <style:style style:name="ce17" style:family="table-cell" style:parent-style-name="Normal_32_3" style:data-style-name="N0">
      <style:table-cell-properties fo:border="thin solid #FFFFFF" style:vertical-align="automatic" fo:background-color="#83CCEB" style:cell-protect="protected"/>
      <style:text-properties fo:color="#000000"/>
    </style:style>
    <style:style style:name="ce18" style:family="table-cell" style:parent-style-name="Normal_32_3" style:data-style-name="N0">
      <style:table-cell-properties fo:border-top="thin solid #FFFFFF" fo:border-bottom="thin solid #FFFFFF" fo:border-left="none" fo:border-right="thin solid #FFFFFF" style:vertical-align="middle" fo:background-color="#C0E6F5" style:cell-protect="protected" style:repeat-content="false"/>
      <style:paragraph-properties fo:text-align="center"/>
      <style:text-properties fo:color="#000000"/>
    </style:style>
    <style:style style:name="ce19" style:family="table-cell" style:parent-style-name="Normal_32_3" style:data-style-name="N0">
      <style:table-cell-properties fo:border="thin solid #FFFFFF" style:vertical-align="middle" fo:background-color="#C0E6F5" style:cell-protect="protected" style:repeat-content="false"/>
      <style:paragraph-properties fo:text-align="center"/>
      <style:text-properties fo:color="#000000"/>
    </style:style>
    <style:style style:name="ce20" style:family="table-cell" style:parent-style-name="Normal_32_3" style:data-style-name="N0">
      <style:table-cell-properties fo:border="thin solid #FFFFFF" style:vertical-align="middle" fo:wrap-option="wrap" fo:background-color="#C0E6F5" style:cell-protect="protected" style:repeat-content="false"/>
      <style:paragraph-properties fo:text-align="center"/>
      <style:text-properties fo:color="#000000"/>
    </style:style>
    <style:style style:name="ce21" style:family="table-cell" style:parent-style-name="Normal_32_3" style:data-style-name="N0">
      <style:table-cell-properties fo:border="thin solid #FFFFFF" style:vertical-align="automatic" fo:background-color="#C0E6F5" style:cell-protect="protected"/>
      <style:text-properties fo:color="#000000"/>
    </style:style>
    <style:style style:name="ce22"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style>
    <style:style style:name="co1" style:family="table-column">
      <style:table-column-properties fo:break-before="auto" style:column-width="2.413cm"/>
    </style:style>
    <style:style style:name="co2" style:family="table-column">
      <style:table-column-properties fo:break-before="auto" style:column-width="1.62983333333333cm"/>
    </style:style>
    <style:style style:name="co3" style:family="table-column">
      <style:table-column-properties fo:break-before="auto" style:column-width="3.28083333333333cm"/>
    </style:style>
    <style:style style:name="co4" style:family="table-column">
      <style:table-column-properties fo:break-before="auto" style:column-width="11.2395cm"/>
    </style:style>
    <style:style style:name="co5" style:family="table-column">
      <style:table-column-properties fo:break-before="auto" style:column-width="2.13783333333333cm"/>
    </style:style>
    <style:style style:name="co6" style:family="table-column">
      <style:table-column-properties fo:break-before="auto" style:column-width="1.69333333333333cm"/>
    </style:style>
    <style:style style:name="co7" style:family="table-column">
      <style:table-column-properties fo:break-before="auto" style:column-width="1.60866666666667cm"/>
    </style:style>
    <style:style style:name="co8" style:family="table-column">
      <style:table-column-properties fo:break-before="auto" style:column-width="2.49766666666667cm"/>
    </style:style>
    <style:style style:name="co9" style:family="table-column">
      <style:table-column-properties fo:break-before="auto" style:column-width="0.677333333333333cm"/>
    </style:style>
    <style:style style:name="co10" style:family="table-column">
      <style:table-column-properties fo:break-before="auto" style:column-width="1.9685cm"/>
    </style:style>
    <style:style style:name="co11" style:family="table-column">
      <style:table-column-properties fo:break-before="auto" style:column-width="2.81516666666667cm"/>
    </style:style>
    <style:style style:name="co12" style:family="table-column">
      <style:table-column-properties fo:break-before="auto" style:column-width="4.67783333333333cm"/>
    </style:style>
    <style:style style:name="co13" style:family="table-column">
      <style:table-column-properties fo:break-before="auto" style:column-width="1.905cm"/>
    </style:style>
    <style:style style:name="co14" style:family="table-column">
      <style:table-column-properties fo:break-before="auto" style:column-width="2.18016666666667cm"/>
    </style:style>
    <style:style style:name="co15" style:family="table-column">
      <style:table-column-properties fo:break-before="auto" style:column-width="2.87866666666667cm"/>
    </style:style>
    <style:style style:name="co16" style:family="table-column">
      <style:table-column-properties fo:break-before="auto" style:column-width="4.572cm"/>
    </style:style>
    <style:style style:name="co17" style:family="table-column">
      <style:table-column-properties fo:break-before="auto" style:column-width="1.50283333333333cm"/>
    </style:style>
    <style:style style:name="co18" style:family="table-column">
      <style:table-column-properties fo:break-before="auto" style:column-width="3.95816666666667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403.2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201.6pt" style:use-optimal-row-height="true" fo:break-before="auto"/>
    </style:style>
    <style:style style:name="ro7" style:family="table-row">
      <style:table-row-properties style:row-height="29.4pt" style:use-optimal-row-height="true" fo:break-before="auto"/>
    </style:style>
    <style:style style:name="ro8" style:family="table-row">
      <style:table-row-properties style:row-height="58.2pt" style:use-optimal-row-height="true" fo:break-before="auto"/>
    </style:style>
    <style:style style:name="ro9" style:family="table-row">
      <style:table-row-properties style:row-height="57.6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8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E_202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6" table:number-columns-repeated="16375" table:default-cell-style-name="ce2"/>
        <table:table-row table:style-name="ro1">
          <table:table-cell table:number-columns-repeated="16384"/>
        </table:table-row>
        <table:table-row table:style-name="ro1">
          <table:table-cell office:value-type="string" table:number-columns-spanned="10" table:number-rows-spanned="1" table:style-name="ce8">
            <text:p>EVE Call 2024 - List of Selected projects with Ukrainian organisations in partnerships</text:p>
          </table:table-cell>
          <table:covered-table-cell table:number-columns-repeated="9"/>
          <table:table-cell table:number-columns-repeated="16374"/>
        </table:table-row>
        <table:table-row table:style-name="ro2">
          <table:table-cell office:value-type="string" table:style-name="ce3">
            <text:p>Proposal number</text:p>
          </table:table-cell>
          <table:table-cell office:value-type="string" table:style-name="ce3">
            <text:p>Acronym</text:p>
          </table:table-cell>
          <table:table-cell office:value-type="string" table:style-name="ce3">
            <text:p>Proposal title</text:p>
          </table:table-cell>
          <table:table-cell office:value-type="string" table:style-name="ce3">
            <text:p>Proposal abstract<text:s/></text:p>
          </table:table-cell>
          <table:table-cell office:value-type="string" table:style-name="ce3">
            <text:p>Entity role</text:p>
          </table:table-cell>
          <table:table-cell office:value-type="string" table:style-name="ce3">
            <text:p>Country name</text:p>
          </table:table-cell>
          <table:table-cell office:value-type="string" table:style-name="ce3">
            <text:p>Region</text:p>
          </table:table-cell>
          <table:table-cell office:value-type="string" table:style-name="ce3">
            <text:p>Legal name</text:p>
          </table:table-cell>
          <table:table-cell office:value-type="string" table:style-name="ce3">
            <text:p>PIC</text:p>
          </table:table-cell>
          <table:table-cell table:number-columns-repeated="16375" table:style-name="ce4"/>
        </table:table-row>
        <table:table-row table:style-name="ro3">
          <table:table-cell office:value-type="float" office:value="101193445" table:style-name="ce5">
            <text:p>101193445</text:p>
          </table:table-cell>
          <table:table-cell office:value-type="string" table:style-name="ce5">
            <text:p>SEAL-NR</text:p>
          </table:table-cell>
          <table:table-cell office:value-type="string" table:style-name="ce5">
            <text:p>Skills Enrichment for Adaptive Leadership in the New Reality</text:p>
          </table:table-cell>
          <table:table-cell office:value-type="string" table:style-name="ce5">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5">
            <text:p>Partner</text:p>
          </table:table-cell>
          <table:table-cell office:value-type="string" table:style-name="ce5">
            <text:p>Ukraine</text:p>
          </table:table-cell>
          <table:table-cell office:value-type="string" table:style-name="ce5">
            <text:p>Neighbourhood <text:s/>East (Region 2)</text:p>
          </table:table-cell>
          <table:table-cell office:value-type="string" table:style-name="ce5">
            <text:p>KYIV EDUCATION, TRAINING AND YOUTH CENTRE</text:p>
          </table:table-cell>
          <table:table-cell office:value-type="float" office:value="887511201" table:style-name="ce5">
            <text:p>887511201</text:p>
          </table:table-cell>
          <table:table-cell table:number-columns-repeated="16375" table:style-name="ce2"/>
        </table:table-row>
        <table:table-row table:style-name="ro4">
          <table:table-cell office:value-type="float" office:value="101193445" table:style-name="ce6">
            <text:p>101193445</text:p>
          </table:table-cell>
          <table:table-cell office:value-type="string" table:style-name="ce6">
            <text:p>SEAL-NR</text:p>
          </table:table-cell>
          <table:table-cell office:value-type="string" table:style-name="ce6">
            <text:p>Skills Enrichment for Adaptive Leadership in the New Reality</text:p>
          </table:table-cell>
          <table:table-cell office:value-type="string" table:style-name="ce6">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6">
            <text:p>Partner</text:p>
          </table:table-cell>
          <table:table-cell office:value-type="string" table:style-name="ce6">
            <text:p>Ukraine</text:p>
          </table:table-cell>
          <table:table-cell office:value-type="string" table:style-name="ce6">
            <text:p>Neighbourhood <text:s/>East (Region 2)</text:p>
          </table:table-cell>
          <table:table-cell office:value-type="string" table:style-name="ce6">
            <text:p>Institute of Social and Economic Initiatives</text:p>
          </table:table-cell>
          <table:table-cell office:value-type="float" office:value="901190917" table:style-name="ce6">
            <text:p>901190917</text:p>
          </table:table-cell>
          <table:table-cell table:number-columns-repeated="16375" table:style-name="ce2"/>
        </table:table-row>
        <table:table-row table:style-name="ro4">
          <table:table-cell office:value-type="float" office:value="101193445" table:style-name="ce5">
            <text:p>101193445</text:p>
          </table:table-cell>
          <table:table-cell office:value-type="string" table:style-name="ce5">
            <text:p>SEAL-NR</text:p>
          </table:table-cell>
          <table:table-cell office:value-type="string" table:style-name="ce5">
            <text:p>Skills Enrichment for Adaptive Leadership in the New Reality</text:p>
          </table:table-cell>
          <table:table-cell office:value-type="string" table:style-name="ce5">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5">
            <text:p>Partner</text:p>
          </table:table-cell>
          <table:table-cell office:value-type="string" table:style-name="ce5">
            <text:p>Azerbaijan</text:p>
          </table:table-cell>
          <table:table-cell office:value-type="string" table:style-name="ce5">
            <text:p>Neighbourhood <text:s/>East (Region 2)</text:p>
          </table:table-cell>
          <table:table-cell office:value-type="string" table:style-name="ce5">
            <text:p>MINGACHEVIR STATE UNIVERSITY</text:p>
          </table:table-cell>
          <table:table-cell office:value-type="float" office:value="915693193" table:style-name="ce5">
            <text:p>915693193</text:p>
          </table:table-cell>
          <table:table-cell table:number-columns-repeated="16375" table:style-name="ce2"/>
        </table:table-row>
        <table:table-row table:style-name="ro4">
          <table:table-cell office:value-type="float" office:value="101193445" table:style-name="ce6">
            <text:p>101193445</text:p>
          </table:table-cell>
          <table:table-cell office:value-type="string" table:style-name="ce6">
            <text:p>SEAL-NR</text:p>
          </table:table-cell>
          <table:table-cell office:value-type="string" table:style-name="ce6">
            <text:p>Skills Enrichment for Adaptive Leadership in the New Reality</text:p>
          </table:table-cell>
          <table:table-cell office:value-type="string" table:style-name="ce6">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6">
            <text:p>Coordinator</text:p>
          </table:table-cell>
          <table:table-cell office:value-type="string" table:style-name="ce6">
            <text:p>North Macedonia</text:p>
          </table:table-cell>
          <table:table-cell office:value-type="string" table:style-name="ce6">
            <text:p>Third countries associated to the Programme</text:p>
          </table:table-cell>
          <table:table-cell office:value-type="string" table:style-name="ce6">
            <text:p>INTERNATIONAL BALKAN UNIVERSITY</text:p>
          </table:table-cell>
          <table:table-cell office:value-type="float" office:value="945743502" table:style-name="ce6">
            <text:p>945743502</text:p>
          </table:table-cell>
          <table:table-cell table:number-columns-repeated="16375" table:style-name="ce2"/>
        </table:table-row>
        <table:table-row table:style-name="ro4">
          <table:table-cell office:value-type="float" office:value="101193445" table:style-name="ce5">
            <text:p>101193445</text:p>
          </table:table-cell>
          <table:table-cell office:value-type="string" table:style-name="ce5">
            <text:p>SEAL-NR</text:p>
          </table:table-cell>
          <table:table-cell office:value-type="string" table:style-name="ce5">
            <text:p>Skills Enrichment for Adaptive Leadership in the New Reality</text:p>
          </table:table-cell>
          <table:table-cell office:value-type="string" table:style-name="ce5">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5">
            <text:p>Partner</text:p>
          </table:table-cell>
          <table:table-cell office:value-type="string" table:style-name="ce5">
            <text:p>Latvia</text:p>
          </table:table-cell>
          <table:table-cell office:value-type="string" table:style-name="ce5">
            <text:p>EU Member State<text:s/></text:p>
          </table:table-cell>
          <table:table-cell office:value-type="string" table:style-name="ce5">
            <text:p>BALTIJAS STARPTAUTISKA AKADEMIJA</text:p>
          </table:table-cell>
          <table:table-cell office:value-type="float" office:value="948816365" table:style-name="ce5">
            <text:p>948816365</text:p>
          </table:table-cell>
          <table:table-cell table:number-columns-repeated="16375" table:style-name="ce2"/>
        </table:table-row>
        <table:table-row table:style-name="ro4">
          <table:table-cell office:value-type="float" office:value="101193445" table:style-name="ce6">
            <text:p>101193445</text:p>
          </table:table-cell>
          <table:table-cell office:value-type="string" table:style-name="ce6">
            <text:p>SEAL-NR</text:p>
          </table:table-cell>
          <table:table-cell office:value-type="string" table:style-name="ce6">
            <text:p>Skills Enrichment for Adaptive Leadership in the New Reality</text:p>
          </table:table-cell>
          <table:table-cell office:value-type="string" table:style-name="ce6">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6">
            <text:p>Partner</text:p>
          </table:table-cell>
          <table:table-cell office:value-type="string" table:style-name="ce6">
            <text:p>Ukraine</text:p>
          </table:table-cell>
          <table:table-cell office:value-type="string" table:style-name="ce6">
            <text:p>Neighbourhood <text:s/>East (Region 2)</text:p>
          </table:table-cell>
          <table:table-cell office:value-type="string" table:style-name="ce6">
            <text:p>KYIV NATIONAL UNIVERSITY OF TECHNOLOGIES AND DESIGN</text:p>
          </table:table-cell>
          <table:table-cell office:value-type="float" office:value="987487743" table:style-name="ce6">
            <text:p>987487743</text:p>
          </table:table-cell>
          <table:table-cell table:number-columns-repeated="16375" table:style-name="ce2"/>
        </table:table-row>
        <table:table-row table:style-name="ro4">
          <table:table-cell office:value-type="float" office:value="101193445" table:style-name="ce5">
            <text:p>101193445</text:p>
          </table:table-cell>
          <table:table-cell office:value-type="string" table:style-name="ce5">
            <text:p>SEAL-NR</text:p>
          </table:table-cell>
          <table:table-cell office:value-type="string" table:style-name="ce5">
            <text:p>Skills Enrichment for Adaptive Leadership in the New Reality</text:p>
          </table:table-cell>
          <table:table-cell office:value-type="string" table:style-name="ce5">
            <text:p>The SEAL-NR project harnesses both synchronous and asynchronous virtual exchange (VE) technologies to cultivate 21st-century skills among educators and young people. Targeting 250 tutors and 2,500 young individuals aged 16-30 from diverse socio-economic backgrounds across Poland, Latvia, North Macedonia, Ukraine, and Azerbaijan, the initiative promotes the development of digital and soft skills, facilitates psychological adaptation to emergencies, and boosts entrepreneurial spirit.<text:s/></text:p>
            <text:p>Structured around three pivotal components, the project offers: (1) Advanced VE technology training for facilitators, enhancing their capacity to utilize digital platforms and adapt educational products for online formats; (2) Youth Skill Development through 16 training sessions that split focus between "The 21st Century Skills" and "Social and Psychological Adaptation," aimed at bolstering critical thinking, media literacy, and employability within a digital economy; (3) The creation of the European Virtual Hub for Education and Adaptation in Emergencies at KNUTD, which serves as a central resource for online courses and continuous learning materials. The project integrates these virtual exchanges into the formal educational systems of state and private universities in the involved countries, as well as into non-formal learning within the youth sector, ensuring a broad and inclusive educational impact. The inclusion of an International Competition of business ideas further stimulates innovation and practical application of the skills acquired. Robust monitoring and evaluation mechanisms are in place to guarantee the effectiveness and impactful learning outcomes of the project. SEAL-NR not only addresses immediate educational needs but also equips participants with the skills necessary to navigate and thrive in a rapidly changing global environment.</text:p>
          </table:table-cell>
          <table:table-cell office:value-type="string" table:style-name="ce5">
            <text:p>Partner</text:p>
          </table:table-cell>
          <table:table-cell office:value-type="string" table:style-name="ce5">
            <text:p>Poland</text:p>
          </table:table-cell>
          <table:table-cell office:value-type="string" table:style-name="ce5">
            <text:p>EU Member State<text:s/></text:p>
          </table:table-cell>
          <table:table-cell office:value-type="string" table:style-name="ce5">
            <text:p>POLITECHNIKA WARSZAWSKA</text:p>
          </table:table-cell>
          <table:table-cell office:value-type="float" office:value="999884052" table:style-name="ce5">
            <text:p>999884052</text:p>
          </table:table-cell>
          <table:table-cell table:number-columns-repeated="16375" table:style-name="ce2"/>
        </table:table-row>
        <table:table-row table:style-name="ro5">
          <table:table-cell office:value-type="float" office:value="101193551" table:style-name="ce6">
            <text:p>101193551</text:p>
          </table:table-cell>
          <table:table-cell office:value-type="string" table:style-name="ce6">
            <text:p>EYCP</text:p>
          </table:table-cell>
          <table:table-cell office:value-type="string" table:style-name="ce6">
            <text:p>European Youth - Connection PRogramme</text:p>
          </table:table-cell>
          <table:table-cell office:value-type="string" table:style-name="ce6">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6">
            <text:p>Partner</text:p>
          </table:table-cell>
          <table:table-cell office:value-type="string" table:style-name="ce6">
            <text:p>Greece</text:p>
          </table:table-cell>
          <table:table-cell office:value-type="string" table:style-name="ce6">
            <text:p>EU Member State<text:s/></text:p>
          </table:table-cell>
          <table:table-cell office:value-type="string" table:style-name="ce6">
            <text:p>LARPIFIERS AMKE</text:p>
          </table:table-cell>
          <table:table-cell office:value-type="float" office:value="894265796" table:style-name="ce6">
            <text:p>894265796</text:p>
          </table:table-cell>
          <table:table-cell table:number-columns-repeated="16375" table:style-name="ce2"/>
        </table:table-row>
        <table:table-row table:style-name="ro5">
          <table:table-cell office:value-type="float" office:value="101193551" table:style-name="ce5">
            <text:p>101193551</text:p>
          </table:table-cell>
          <table:table-cell office:value-type="string" table:style-name="ce5">
            <text:p>EYCP</text:p>
          </table:table-cell>
          <table:table-cell office:value-type="string" table:style-name="ce5">
            <text:p>European Youth - Connection PRogramme</text:p>
          </table:table-cell>
          <table:table-cell office:value-type="string" table:style-name="ce5">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5">
            <text:p>Partner</text:p>
          </table:table-cell>
          <table:table-cell office:value-type="string" table:style-name="ce5">
            <text:p>Serbia</text:p>
          </table:table-cell>
          <table:table-cell office:value-type="string" table:style-name="ce5">
            <text:p>Third countries associated to the Programme</text:p>
          </table:table-cell>
          <table:table-cell office:value-type="string" table:style-name="ce5">
            <text:p>OMLADINSKI SAVEZ UDRUZENJA ''OPENS''</text:p>
          </table:table-cell>
          <table:table-cell office:value-type="float" office:value="910774420" table:style-name="ce5">
            <text:p>910774420</text:p>
          </table:table-cell>
          <table:table-cell table:number-columns-repeated="16375" table:style-name="ce2"/>
        </table:table-row>
        <table:table-row table:style-name="ro5">
          <table:table-cell office:value-type="float" office:value="101193551" table:style-name="ce6">
            <text:p>101193551</text:p>
          </table:table-cell>
          <table:table-cell office:value-type="string" table:style-name="ce6">
            <text:p>EYCP</text:p>
          </table:table-cell>
          <table:table-cell office:value-type="string" table:style-name="ce6">
            <text:p>European Youth - Connection PRogramme</text:p>
          </table:table-cell>
          <table:table-cell office:value-type="string" table:style-name="ce6">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6">
            <text:p>Coordinator</text:p>
          </table:table-cell>
          <table:table-cell office:value-type="string" table:style-name="ce6">
            <text:p>Poland</text:p>
          </table:table-cell>
          <table:table-cell office:value-type="string" table:style-name="ce6">
            <text:p>EU Member State<text:s/></text:p>
          </table:table-cell>
          <table:table-cell office:value-type="string" table:style-name="ce6">
            <text:p>STOWARZYSZENIE EUROPE 4 YOUTH</text:p>
          </table:table-cell>
          <table:table-cell office:value-type="float" office:value="944260663" table:style-name="ce6">
            <text:p>944260663</text:p>
          </table:table-cell>
          <table:table-cell table:number-columns-repeated="16375" table:style-name="ce2"/>
        </table:table-row>
        <table:table-row table:style-name="ro5">
          <table:table-cell office:value-type="float" office:value="101193551" table:style-name="ce5">
            <text:p>101193551</text:p>
          </table:table-cell>
          <table:table-cell office:value-type="string" table:style-name="ce5">
            <text:p>EYCP</text:p>
          </table:table-cell>
          <table:table-cell office:value-type="string" table:style-name="ce5">
            <text:p>European Youth - Connection PRogramme</text:p>
          </table:table-cell>
          <table:table-cell office:value-type="string" table:style-name="ce5">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5">
            <text:p>Partner</text:p>
          </table:table-cell>
          <table:table-cell office:value-type="string" table:style-name="ce5">
            <text:p>Ukraine</text:p>
          </table:table-cell>
          <table:table-cell office:value-type="string" table:style-name="ce5">
            <text:p>Neighbourhood <text:s/>East (Region 2)</text:p>
          </table:table-cell>
          <table:table-cell office:value-type="string" table:style-name="ce5">
            <text:p>KHARKIV NON-GOVERNMENTAL ASSOCIATION FOR ACTIVE YOUTH STELLA</text:p>
          </table:table-cell>
          <table:table-cell office:value-type="float" office:value="947609200" table:style-name="ce5">
            <text:p>947609200</text:p>
          </table:table-cell>
          <table:table-cell table:number-columns-repeated="16375" table:style-name="ce2"/>
        </table:table-row>
        <table:table-row table:style-name="ro5">
          <table:table-cell office:value-type="float" office:value="101193551" table:style-name="ce6">
            <text:p>101193551</text:p>
          </table:table-cell>
          <table:table-cell office:value-type="string" table:style-name="ce6">
            <text:p>EYCP</text:p>
          </table:table-cell>
          <table:table-cell office:value-type="string" table:style-name="ce6">
            <text:p>European Youth - Connection PRogramme</text:p>
          </table:table-cell>
          <table:table-cell office:value-type="string" table:style-name="ce6">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6">
            <text:p>Partner</text:p>
          </table:table-cell>
          <table:table-cell office:value-type="string" table:style-name="ce6">
            <text:p>Georgia</text:p>
          </table:table-cell>
          <table:table-cell office:value-type="string" table:style-name="ce6">
            <text:p>Neighbourhood <text:s/>East (Region 2)</text:p>
          </table:table-cell>
          <table:table-cell office:value-type="string" table:style-name="ce6">
            <text:p>YOUTH ASSOCIATION DRONI</text:p>
          </table:table-cell>
          <table:table-cell office:value-type="float" office:value="948128441" table:style-name="ce6">
            <text:p>948128441</text:p>
          </table:table-cell>
          <table:table-cell table:number-columns-repeated="16375" table:style-name="ce2"/>
        </table:table-row>
        <table:table-row table:style-name="ro5">
          <table:table-cell office:value-type="float" office:value="101193551" table:style-name="ce5">
            <text:p>101193551</text:p>
          </table:table-cell>
          <table:table-cell office:value-type="string" table:style-name="ce5">
            <text:p>EYCP</text:p>
          </table:table-cell>
          <table:table-cell office:value-type="string" table:style-name="ce5">
            <text:p>European Youth - Connection PRogramme</text:p>
          </table:table-cell>
          <table:table-cell office:value-type="string" table:style-name="ce5">
            <text:p>EUROPEAN YOUTH CONNECTION PROGRAM is a 36-months long virtual youth exchanges programme delivered by a consortium of youth work organisations experienced in the field of youth from the EU and third countries associated with the programme and the third countries not associated to the programme.</text:p>
            <text:p/>
            <text:p>Our consortium of partners plans to enable young people, who otherwise would not benefit from physical youth exchanges, to benefit from meaningful intercultural learning, skills development and internalising the European values, online. Such an experience is a part of individual, social and civic growth, as well as a catalyst of international connections, peace building and expanding the community of values. The online environment of the youth exchanges will lower the threshold for young people with fewer opportunities, and enable those who otherwise would have difficulties in attending physical programs - to benefit fully from various levels of intercultural exchange, skills development and European education. We also plan to encourage young people to take up on a challenge of physical mobilities.<text:s/></text:p>
            <text:p/>
            <text:p>We aim at:</text:p>
            <text:p>- increasing access of young people with fewer opportunities to meaningful intercultural learning,</text:p>
            <text:p>- supporting young people’s social and civic development, and skills to navigate in nowadays societies preventing from radicalisation and polarisation, building intercultural understanding beyond borders,</text:p>
            <text:p>- increasing orientation of young people in the European Union and Europe, to be familiar with the cultures, system, societies of the European and neighbouring communities and feel part of the community of common values.<text:s/></text:p>
            <text:p/>
          </table:table-cell>
          <table:table-cell office:value-type="string" table:style-name="ce5">
            <text:p>Partner</text:p>
          </table:table-cell>
          <table:table-cell office:value-type="string" table:style-name="ce5">
            <text:p>Moldova (Republic of)</text:p>
          </table:table-cell>
          <table:table-cell office:value-type="string" table:style-name="ce5">
            <text:p>Neighbourhood <text:s/>East (Region 2)</text:p>
          </table:table-cell>
          <table:table-cell office:value-type="string" table:style-name="ce5">
            <text:p>INSTITUTUL DE INSTRUIRE IN DEZVOLTARE MILLENIUM</text:p>
          </table:table-cell>
          <table:table-cell office:value-type="float" office:value="948645936" table:style-name="ce5">
            <text:p>948645936</text:p>
          </table:table-cell>
          <table:table-cell table:number-columns-repeated="16375" table:style-name="ce2"/>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Associated</text:p>
          </table:table-cell>
          <table:table-cell office:value-type="string" table:style-name="ce6">
            <text:p>Portugal</text:p>
          </table:table-cell>
          <table:table-cell office:value-type="string" table:style-name="ce6">
            <text:p>EU Member State<text:s/></text:p>
          </table:table-cell>
          <table:table-cell office:value-type="string" table:style-name="ce6">
            <text:p>Mondego Mobility ,LDA</text:p>
          </table:table-cell>
          <table:table-cell office:value-type="float" office:value="883928118" table:style-name="ce6">
            <text:p>883928118</text:p>
          </table:table-cell>
          <table:table-cell table:number-columns-repeated="16375"/>
        </table:table-row>
        <table:table-row table:style-name="ro6">
          <table:table-cell office:value-type="float" office:value="101193593" table:style-name="ce5">
            <text:p>101193593</text:p>
          </table:table-cell>
          <table:table-cell office:value-type="string" table:style-name="ce5">
            <text:p>Virtual Voyages</text:p>
          </table:table-cell>
          <table:table-cell office:value-type="string" table:style-name="ce5">
            <text:p>Acquiring Transversal Competences through Virtual Voyages</text:p>
          </table:table-cell>
          <table:table-cell office:value-type="string" table:style-name="ce5">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5">
            <text:p>Associated</text:p>
          </table:table-cell>
          <table:table-cell office:value-type="string" table:style-name="ce5">
            <text:p>Spain</text:p>
          </table:table-cell>
          <table:table-cell office:value-type="string" table:style-name="ce5">
            <text:p>EU Member State<text:s/></text:p>
          </table:table-cell>
          <table:table-cell office:value-type="string" table:style-name="ce5">
            <text:p>ASOCIACION MUNDUS UN MUNDO A TUS PIES</text:p>
          </table:table-cell>
          <table:table-cell office:value-type="float" office:value="915645954" table:style-name="ce5">
            <text:p>915645954</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Italy</text:p>
          </table:table-cell>
          <table:table-cell office:value-type="string" table:style-name="ce6">
            <text:p>EU Member State<text:s/></text:p>
          </table:table-cell>
          <table:table-cell office:value-type="string" table:style-name="ce6">
            <text:p>UNIVERSITA TELEMATICA DEGLI STUDI IUL</text:p>
          </table:table-cell>
          <table:table-cell office:value-type="float" office:value="921040221" table:style-name="ce6">
            <text:p>921040221</text:p>
          </table:table-cell>
          <table:table-cell table:number-columns-repeated="16375"/>
        </table:table-row>
        <table:table-row table:style-name="ro6">
          <table:table-cell office:value-type="float" office:value="101193593" table:style-name="ce5">
            <text:p>101193593</text:p>
          </table:table-cell>
          <table:table-cell office:value-type="string" table:style-name="ce5">
            <text:p>Virtual Voyages</text:p>
          </table:table-cell>
          <table:table-cell office:value-type="string" table:style-name="ce5">
            <text:p>Acquiring Transversal Competences through Virtual Voyages</text:p>
          </table:table-cell>
          <table:table-cell office:value-type="string" table:style-name="ce5">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5">
            <text:p>Partner</text:p>
          </table:table-cell>
          <table:table-cell office:value-type="string" table:style-name="ce5">
            <text:p>Armenia</text:p>
          </table:table-cell>
          <table:table-cell office:value-type="string" table:style-name="ce5">
            <text:p>Neighbourhood <text:s/>East (Region 2)</text:p>
          </table:table-cell>
          <table:table-cell office:value-type="string" table:style-name="ce5">
            <text:p>GAVAR STATE UNIVERSITY</text:p>
          </table:table-cell>
          <table:table-cell office:value-type="float" office:value="937844404" table:style-name="ce5">
            <text:p>937844404</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Romania</text:p>
          </table:table-cell>
          <table:table-cell office:value-type="string" table:style-name="ce6">
            <text:p>EU Member State<text:s/></text:p>
          </table:table-cell>
          <table:table-cell office:value-type="string" table:style-name="ce6">
            <text:p>PREDICT CSD CONSULTING SRL</text:p>
          </table:table-cell>
          <table:table-cell office:value-type="float" office:value="940194132" table:style-name="ce6">
            <text:p>940194132</text:p>
          </table:table-cell>
          <table:table-cell table:number-columns-repeated="16375"/>
        </table:table-row>
        <table:table-row table:style-name="ro6">
          <table:table-cell office:value-type="float" office:value="101193593" table:style-name="ce5">
            <text:p>101193593</text:p>
          </table:table-cell>
          <table:table-cell office:value-type="string" table:style-name="ce5">
            <text:p>Virtual Voyages</text:p>
          </table:table-cell>
          <table:table-cell office:value-type="string" table:style-name="ce5">
            <text:p>Acquiring Transversal Competences through Virtual Voyages</text:p>
          </table:table-cell>
          <table:table-cell office:value-type="string" table:style-name="ce5">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5">
            <text:p>Partner</text:p>
          </table:table-cell>
          <table:table-cell office:value-type="string" table:style-name="ce5">
            <text:p>Romania</text:p>
          </table:table-cell>
          <table:table-cell office:value-type="string" table:style-name="ce5">
            <text:p>EU Member State<text:s/></text:p>
          </table:table-cell>
          <table:table-cell office:value-type="string" table:style-name="ce5">
            <text:p>ASOCIATIA MILLENIUM CENTER ARAD</text:p>
          </table:table-cell>
          <table:table-cell office:value-type="float" office:value="945507210" table:style-name="ce5">
            <text:p>945507210</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Ukraine</text:p>
          </table:table-cell>
          <table:table-cell office:value-type="string" table:style-name="ce6">
            <text:p>Neighbourhood <text:s/>East (Region 2)</text:p>
          </table:table-cell>
          <table:table-cell office:value-type="string" table:style-name="ce6">
            <text:p>NATIONAL UNIVERSITY "YURI KONDRATYUK POLTAVA POLYTECHNIC"</text:p>
          </table:table-cell>
          <table:table-cell office:value-type="float" office:value="948724506" table:style-name="ce6">
            <text:p>948724506</text:p>
          </table:table-cell>
          <table:table-cell table:number-columns-repeated="16375"/>
        </table:table-row>
        <table:table-row table:style-name="ro6">
          <table:table-cell office:value-type="float" office:value="101193593" table:style-name="ce5">
            <text:p>101193593</text:p>
          </table:table-cell>
          <table:table-cell office:value-type="string" table:style-name="ce5">
            <text:p>Virtual Voyages</text:p>
          </table:table-cell>
          <table:table-cell office:value-type="string" table:style-name="ce5">
            <text:p>Acquiring Transversal Competences through Virtual Voyages</text:p>
          </table:table-cell>
          <table:table-cell office:value-type="string" table:style-name="ce5">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5">
            <text:p>Partner</text:p>
          </table:table-cell>
          <table:table-cell office:value-type="string" table:style-name="ce5">
            <text:p>Georgia</text:p>
          </table:table-cell>
          <table:table-cell office:value-type="string" table:style-name="ce5">
            <text:p>Neighbourhood <text:s/>East (Region 2)</text:p>
          </table:table-cell>
          <table:table-cell office:value-type="string" table:style-name="ce5">
            <text:p>SHOTA RUSTAVELI STATE UNIVERSITY</text:p>
          </table:table-cell>
          <table:table-cell office:value-type="float" office:value="966798419" table:style-name="ce5">
            <text:p>966798419</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Turkey</text:p>
          </table:table-cell>
          <table:table-cell office:value-type="string" table:style-name="ce6">
            <text:p>Third countries associated to the Programme</text:p>
          </table:table-cell>
          <table:table-cell office:value-type="string" table:style-name="ce6">
            <text:p>FIRAT UNIVERSITESI</text:p>
          </table:table-cell>
          <table:table-cell office:value-type="float" office:value="968782263" table:style-name="ce6">
            <text:p>968782263</text:p>
          </table:table-cell>
          <table:table-cell table:number-columns-repeated="16375"/>
        </table:table-row>
        <table:table-row table:style-name="ro6">
          <table:table-cell office:value-type="float" office:value="101193593" table:style-name="ce5">
            <text:p>101193593</text:p>
          </table:table-cell>
          <table:table-cell office:value-type="string" table:style-name="ce5">
            <text:p>Virtual Voyages</text:p>
          </table:table-cell>
          <table:table-cell office:value-type="string" table:style-name="ce5">
            <text:p>Acquiring Transversal Competences through Virtual Voyages</text:p>
          </table:table-cell>
          <table:table-cell office:value-type="string" table:style-name="ce5">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5">
            <text:p>Coordinator</text:p>
          </table:table-cell>
          <table:table-cell office:value-type="string" table:style-name="ce5">
            <text:p>Romania</text:p>
          </table:table-cell>
          <table:table-cell office:value-type="string" table:style-name="ce5">
            <text:p>EU Member State<text:s/></text:p>
          </table:table-cell>
          <table:table-cell office:value-type="string" table:style-name="ce5">
            <text:p>UNIVERSITATEA AUREL VLAICU DIN ARAD</text:p>
          </table:table-cell>
          <table:table-cell office:value-type="float" office:value="996742125" table:style-name="ce5">
            <text:p>996742125</text:p>
          </table:table-cell>
          <table:table-cell table:number-columns-repeated="16375"/>
        </table:table-row>
        <table:table-row table:style-name="ro6">
          <table:table-cell office:value-type="float" office:value="101193593" table:style-name="ce6">
            <text:p>101193593</text:p>
          </table:table-cell>
          <table:table-cell office:value-type="string" table:style-name="ce6">
            <text:p>Virtual Voyages</text:p>
          </table:table-cell>
          <table:table-cell office:value-type="string" table:style-name="ce6">
            <text:p>Acquiring Transversal Competences through Virtual Voyages</text:p>
          </table:table-cell>
          <table:table-cell office:value-type="string" table:style-name="ce6">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6">
            <text:p>Partner</text:p>
          </table:table-cell>
          <table:table-cell office:value-type="string" table:style-name="ce6">
            <text:p>Moldova (Republic of)</text:p>
          </table:table-cell>
          <table:table-cell office:value-type="string" table:style-name="ce6">
            <text:p>Neighbourhood <text:s/>East (Region 2)</text:p>
          </table:table-cell>
          <table:table-cell office:value-type="string" table:style-name="ce6">
            <text:p>UNIVERSITATEA DE STAT DIN MOLDOVA</text:p>
          </table:table-cell>
          <table:table-cell office:value-type="float" office:value="996760361" table:style-name="ce6">
            <text:p>996760361</text:p>
          </table:table-cell>
          <table:table-cell table:number-columns-repeated="16375"/>
        </table:table-row>
        <table:table-row table:style-name="ro6">
          <table:table-cell office:value-type="float" office:value="101193593" table:style-name="ce5">
            <text:p>101193593</text:p>
          </table:table-cell>
          <table:table-cell office:value-type="string" table:style-name="ce5">
            <text:p>Virtual Voyages</text:p>
          </table:table-cell>
          <table:table-cell office:value-type="string" table:style-name="ce5">
            <text:p>Acquiring Transversal Competences through Virtual Voyages</text:p>
          </table:table-cell>
          <table:table-cell office:value-type="string" table:style-name="ce5">
            <text:p>The project aims at creating virtual exchange opportunities for students on the themes of career decision and planning, the learning to learn competence and soft skills development, based on an already existing e-learning platform, which will be updated and adapted to students’ current needs: thevoyage.eu. The aim of the project is to promote understanding and tolerance among 2100 students from Romania, Italy, Turkey, Georgia, Moldova, Ukraine and Armenia, who will have the chance to interact and exchange ideas virtually, while also improving their competencies and skills in the mentioned areas. There will be synchronous activities organized, as well as asynchronous ones, the students also using an e-learning platform, which will offer them the opportunity to learn at their own pace. University teaching staff, youth workers, and trainers will be supported in enhancing their digital literacy, soft skills, and ability to put new e-learning tools into practice.</text:p>
          </table:table-cell>
          <table:table-cell office:value-type="string" table:style-name="ce5">
            <text:p>Partner</text:p>
          </table:table-cell>
          <table:table-cell office:value-type="string" table:style-name="ce5">
            <text:p>Georgia</text:p>
          </table:table-cell>
          <table:table-cell office:value-type="string" table:style-name="ce5">
            <text:p>Neighbourhood <text:s/>East (Region 2)</text:p>
          </table:table-cell>
          <table:table-cell office:value-type="string" table:style-name="ce5">
            <text:p>CAUCASUS UNIVERSITY LTD</text:p>
          </table:table-cell>
          <table:table-cell office:value-type="float" office:value="997391637" table:style-name="ce5">
            <text:p>997391637</text:p>
          </table:table-cell>
          <table:table-cell table:number-columns-repeated="16375"/>
        </table:table-row>
        <table:table-row table:number-rows-repeated="4" table:style-name="ro1">
          <table:table-cell table:style-name="ce2"/>
          <table:table-cell table:style-name="ce7"/>
          <table:table-cell table:number-columns-repeated="16382" table:style-name="ce2"/>
        </table:table-row>
        <table:table-row table:number-rows-repeated="98" table:style-name="ro1">
          <table:table-cell/>
          <table:table-cell table:style-name="ce7"/>
          <table:table-cell table:number-columns-repeated="16382"/>
        </table:table-row>
        <table:table-row table:number-rows-repeated="1048446" table:style-name="ro1">
          <table:table-cell table:number-columns-repeated="16384"/>
        </table:table-row>
      </table:table>
      <table:table table:name="EVE_2025" table:style-name="ta2">
        <table:table-column table:style-name="co9" table:default-cell-style-name="ce13"/>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22"/>
        <table:table-column table:style-name="co16" table:default-cell-style-name="ce9"/>
        <table:table-column table:style-name="co17" table:default-cell-style-name="ce9"/>
        <table:table-column table:style-name="co18" table:default-cell-style-name="ce13"/>
        <table:table-column table:style-name="co6" table:number-columns-repeated="16374" table:default-cell-style-name="ce13"/>
        <table:table-row table:style-name="ro1">
          <table:table-cell table:style-name="ce13"/>
          <table:table-cell table:number-columns-repeated="2" table:style-name="ce9"/>
          <table:table-cell office:value-type="string" table:number-columns-spanned="10" table:number-rows-spanned="1" table:style-name="ce8">
            <text:p>EVE Call 2025 - List of Selected projects with Ukrainian organisations in partnerships</text:p>
          </table:table-cell>
          <table:covered-table-cell table:number-columns-repeated="9"/>
          <table:table-cell table:number-columns-repeated="16371"/>
        </table:table-row>
        <table:table-row table:style-name="ro7">
          <table:table-cell table:style-name="ce9"/>
          <table:table-cell office:value-type="string" table:style-name="ce10">
            <text:p>Proposal number</text:p>
          </table:table-cell>
          <table:table-cell office:value-type="string" table:style-name="ce11">
            <text:p>Acronym</text:p>
          </table:table-cell>
          <table:table-cell office:value-type="string" table:style-name="ce12">
            <text:p>Proposal title</text:p>
          </table:table-cell>
          <table:table-cell office:value-type="string" table:style-name="ce12">
            <text:p>Entity role</text:p>
          </table:table-cell>
          <table:table-cell office:value-type="string" table:style-name="ce12">
            <text:p>Country</text:p>
          </table:table-cell>
          <table:table-cell office:value-type="string" table:style-name="ce12">
            <text:p>Region</text:p>
          </table:table-cell>
          <table:table-cell office:value-type="string" table:style-name="ce12">
            <text:p>Organisations</text:p>
          </table:table-cell>
          <table:table-cell office:value-type="string" table:style-name="ce12">
            <text:p>Type</text:p>
          </table:table-cell>
          <table:table-cell office:value-type="string" table:style-name="ce11">
            <text:p>Proposal abstract</text:p>
          </table:table-cell>
          <table:table-cell table:number-columns-repeated="16374" table:style-name="ce9"/>
        </table:table-row>
        <table:table-row table:style-name="ro8">
          <table:table-cell office:value-type="float" office:value="1" table:style-name="ce13">
            <text:p>1</text:p>
          </table:table-cell>
          <table:table-cell office:value-type="float" office:value="101250610" table:style-name="ce14">
            <text:p>101250610</text:p>
          </table:table-cell>
          <table:table-cell office:value-type="string" table:style-name="ce15">
            <text:p>ARIVE</text:p>
          </table:table-cell>
          <table:table-cell office:value-type="string" table:style-name="ce16">
            <text:p>Advancing Research and Innovation in Higher Education through Virtual Exchanges</text:p>
          </table:table-cell>
          <table:table-cell office:value-type="string" table:style-name="ce16">
            <text:p>Coordinator</text:p>
          </table:table-cell>
          <table:table-cell office:value-type="string" table:style-name="ce16">
            <text:p>Latvia</text:p>
          </table:table-cell>
          <table:table-cell office:value-type="string" table:style-name="ce16">
            <text:p>EU Member State<text:s/></text:p>
          </table:table-cell>
          <table:table-cell office:value-type="string" table:style-name="ce16">
            <text:p>RIGAS TEHNISKA UNIVERSITATE</text:p>
          </table:table-cell>
          <table:table-cell table:style-name="ce16"/>
          <table:table-cell office:value-type="string" table:style-name="ce17">
            <text:p>Advancing Research and Innovation in Higher Education through Virtual Exchanges (ARIVE) is a strategic Erasmus+ Virtual Exchanges initiative designed to transform research education in Georgia and Ukraine by introducing a structured, AI-enhanced, and interdisciplinary model for virtual academic collaboration. ARIVE responds to the pressing challenges in digital transformation, limited research capacity, and disrupted academic mobility - particularly in the context of war-affected Ukraine.</text:p>
            <text:p>The project brings together a diverse consortium of universities and research institutions from the EU and Eastern Partnership countries to co-develop immersive Virtual Research Semesters (VRSs), digital mentorship programs, and open-access training resources. Through a centralized virtual platform, students and early-career researchers will engage in project-based research, AI-powered learning modules, and cross-border collaboration with peers and faculty from partner institutions.</text:p>
            <text:p>Key pillars of the project include:</text:p>
            <text:p>●<text:tab/>AI-driven research training in data science, machine learning, and in silico methodologies</text:p>
            <text:p>●<text:tab/>Structured virtual mentorship and supervisor training programs</text:p>
            <text:p>●<text:tab/>Interdisciplinary research networking and EU grant-writing capacity-building</text:p>
            <text:p>●<text:tab/>Inclusive outreach targeting women in STEM, displaced researchers, and underrepresented groups</text:p>
            <text:p>By fostering equitable access to research education, enhancing digital and soft skills, and strengthening international academic partnerships, ARIVE contributes to the modernization and democratization of research education. The project supports Erasmus+ goals of inclusion, digital transformation, civic engagement, and environmental awareness, while reinforcing the role of higher education in advancing knowledge, innovation, and intercultural dialogue across borders.</text:p>
            <text:p/>
          </table:table-cell>
          <table:table-cell table:number-columns-repeated="16374" table:style-name="ce13"/>
        </table:table-row>
        <table:table-row table:style-name="ro9">
          <table:table-cell table:style-name="ce13"/>
          <table:table-cell office:value-type="float" office:value="101250610" table:style-name="ce18">
            <text:p>101250610</text:p>
          </table:table-cell>
          <table:table-cell office:value-type="string" table:style-name="ce19">
            <text:p>ARIVE</text:p>
          </table:table-cell>
          <table:table-cell office:value-type="string" table:style-name="ce20">
            <text:p>Advancing Research and Innovation in Higher Education through Virtual Exchanges</text:p>
          </table:table-cell>
          <table:table-cell office:value-type="string" table:style-name="ce20">
            <text:p>Partner</text:p>
          </table:table-cell>
          <table:table-cell office:value-type="string" table:style-name="ce20">
            <text:p>Norway</text:p>
          </table:table-cell>
          <table:table-cell office:value-type="string" table:style-name="ce20">
            <text:p>Third countries associated to the Programme</text:p>
          </table:table-cell>
          <table:table-cell office:value-type="string" table:style-name="ce20">
            <text:p>UNIVERSITETET I SOROST-NORGE</text:p>
          </table:table-cell>
          <table:table-cell table:style-name="ce20"/>
          <table:table-cell office:value-type="string" table:style-name="ce21">
            <text:p>Advancing Research and Innovation in Higher Education through Virtual Exchanges (ARIVE) is a strategic Erasmus+ Virtual Exchanges initiative designed to transform research education in Georgia and Ukraine by introducing a structured, AI-enhanced, and interdisciplinary model for virtual academic collaboration. ARIVE responds to the pressing challenges in digital transformation, limited research capacity, and disrupted academic mobility - particularly in the context of war-affected Ukraine.</text:p>
            <text:p>The project brings together a diverse consortium of universities and research institutions from the EU and Eastern Partnership countries to co-develop immersive Virtual Research Semesters (VRSs), digital mentorship programs, and open-access training resources. Through a centralized virtual platform, students and early-career researchers will engage in project-based research, AI-powered learning modules, and cross-border collaboration with peers and faculty from partner institutions.</text:p>
            <text:p>Key pillars of the project include:</text:p>
            <text:p>●<text:tab/>AI-driven research training in data science, machine learning, and in silico methodologies</text:p>
            <text:p>●<text:tab/>Structured virtual mentorship and supervisor training programs</text:p>
            <text:p>●<text:tab/>Interdisciplinary research networking and EU grant-writing capacity-building</text:p>
            <text:p>●<text:tab/>Inclusive outreach targeting women in STEM, displaced researchers, and underrepresented groups</text:p>
            <text:p>By fostering equitable access to research education, enhancing digital and soft skills, and strengthening international academic partnerships, ARIVE contributes to the modernization and democratization of research education. The project supports Erasmus+ goals of inclusion, digital transformation, civic engagement, and environmental awareness, while reinforcing the role of higher education in advancing knowledge, innovation, and intercultural dialogue across borders.</text:p>
            <text:p/>
          </table:table-cell>
          <table:table-cell table:number-columns-repeated="16374" table:style-name="ce13"/>
        </table:table-row>
        <table:table-row table:style-name="ro10">
          <table:table-cell table:style-name="ce13"/>
          <table:table-cell office:value-type="float" office:value="101250610" table:style-name="ce14">
            <text:p>101250610</text:p>
          </table:table-cell>
          <table:table-cell office:value-type="string" table:style-name="ce15">
            <text:p>ARIVE</text:p>
          </table:table-cell>
          <table:table-cell office:value-type="string" table:style-name="ce16">
            <text:p>Advancing Research and Innovation in Higher Education through Virtual Exchanges</text:p>
          </table:table-cell>
          <table:table-cell office:value-type="string" table:style-name="ce16">
            <text:p>Partner</text:p>
          </table:table-cell>
          <table:table-cell office:value-type="string" table:style-name="ce16">
            <text:p>Ukraine</text:p>
          </table:table-cell>
          <table:table-cell office:value-type="string" table:style-name="ce16">
            <text:p>Neighbourhood <text:s/>East (Region 2)</text:p>
          </table:table-cell>
          <table:table-cell office:value-type="string" table:style-name="ce16">
            <text:p>IVAN HORBACHEVSKY TERNOPIL NATIONAL MEDICAL UNIVERSITY OF THE MINISTRY OF HEALTH OF UKRAINE</text:p>
          </table:table-cell>
          <table:table-cell office:value-type="string" table:style-name="ce16">
            <text:p>HEI</text:p>
          </table:table-cell>
          <table:table-cell office:value-type="string" table:style-name="ce17">
            <text:p>Advancing Research and Innovation in Higher Education through Virtual Exchanges (ARIVE) is a strategic Erasmus+ Virtual Exchanges initiative designed to transform research education in Georgia and Ukraine by introducing a structured, AI-enhanced, and interdisciplinary model for virtual academic collaboration. ARIVE responds to the pressing challenges in digital transformation, limited research capacity, and disrupted academic mobility - particularly in the context of war-affected Ukraine.</text:p>
            <text:p>The project brings together a diverse consortium of universities and research institutions from the EU and Eastern Partnership countries to co-develop immersive Virtual Research Semesters (VRSs), digital mentorship programs, and open-access training resources. Through a centralized virtual platform, students and early-career researchers will engage in project-based research, AI-powered learning modules, and cross-border collaboration with peers and faculty from partner institutions.</text:p>
            <text:p>Key pillars of the project include:</text:p>
            <text:p>●<text:tab/>AI-driven research training in data science, machine learning, and in silico methodologies</text:p>
            <text:p>●<text:tab/>Structured virtual mentorship and supervisor training programs</text:p>
            <text:p>●<text:tab/>Interdisciplinary research networking and EU grant-writing capacity-building</text:p>
            <text:p>●<text:tab/>Inclusive outreach targeting women in STEM, displaced researchers, and underrepresented groups</text:p>
            <text:p>By fostering equitable access to research education, enhancing digital and soft skills, and strengthening international academic partnerships, ARIVE contributes to the modernization and democratization of research education. The project supports Erasmus+ goals of inclusion, digital transformation, civic engagement, and environmental awareness, while reinforcing the role of higher education in advancing knowledge, innovation, and intercultural dialogue across borders.</text:p>
            <text:p/>
          </table:table-cell>
          <table:table-cell table:number-columns-repeated="16374" table:style-name="ce13"/>
        </table:table-row>
        <table:table-row table:style-name="ro9">
          <table:table-cell table:style-name="ce13"/>
          <table:table-cell office:value-type="float" office:value="101250610" table:style-name="ce14">
            <text:p>101250610</text:p>
          </table:table-cell>
          <table:table-cell office:value-type="string" table:style-name="ce15">
            <text:p>ARIVE</text:p>
          </table:table-cell>
          <table:table-cell office:value-type="string" table:style-name="ce16">
            <text:p>Advancing Research and Innovation in Higher Education through Virtual Exchanges</text:p>
          </table:table-cell>
          <table:table-cell office:value-type="string" table:style-name="ce16">
            <text:p>Partner</text:p>
          </table:table-cell>
          <table:table-cell office:value-type="string" table:style-name="ce16">
            <text:p>Ukraine</text:p>
          </table:table-cell>
          <table:table-cell office:value-type="string" table:style-name="ce16">
            <text:p>Neighbourhood <text:s/>East (Region 2)</text:p>
          </table:table-cell>
          <table:table-cell office:value-type="string" table:style-name="ce16">
            <text:p>National Academy of Science of Ukraine, Institute of Food Biotechnology and Genomics</text:p>
          </table:table-cell>
          <table:table-cell office:value-type="string" table:style-name="ce16">
            <text:p>Research Institution</text:p>
          </table:table-cell>
          <table:table-cell office:value-type="string" table:style-name="ce17">
            <text:p>Advancing Research and Innovation in Higher Education through Virtual Exchanges (ARIVE) is a strategic Erasmus+ Virtual Exchanges initiative designed to transform research education in Georgia and Ukraine by introducing a structured, AI-enhanced, and interdisciplinary model for virtual academic collaboration. ARIVE responds to the pressing challenges in digital transformation, limited research capacity, and disrupted academic mobility - particularly in the context of war-affected Ukraine.</text:p>
            <text:p>The project brings together a diverse consortium of universities and research institutions from the EU and Eastern Partnership countries to co-develop immersive Virtual Research Semesters (VRSs), digital mentorship programs, and open-access training resources. Through a centralized virtual platform, students and early-career researchers will engage in project-based research, AI-powered learning modules, and cross-border collaboration with peers and faculty from partner institutions.</text:p>
            <text:p>Key pillars of the project include:</text:p>
            <text:p>●<text:tab/>AI-driven research training in data science, machine learning, and in silico methodologies</text:p>
            <text:p>●<text:tab/>Structured virtual mentorship and supervisor training programs</text:p>
            <text:p>●<text:tab/>Interdisciplinary research networking and EU grant-writing capacity-building</text:p>
            <text:p>●<text:tab/>Inclusive outreach targeting women in STEM, displaced researchers, and underrepresented groups</text:p>
            <text:p>By fostering equitable access to research education, enhancing digital and soft skills, and strengthening international academic partnerships, ARIVE contributes to the modernization and democratization of research education. The project supports Erasmus+ goals of inclusion, digital transformation, civic engagement, and environmental awareness, while reinforcing the role of higher education in advancing knowledge, innovation, and intercultural dialogue across borders.</text:p>
            <text:p/>
          </table:table-cell>
          <table:table-cell table:number-columns-repeated="16374" table:style-name="ce13"/>
        </table:table-row>
        <table:table-row table:style-name="ro9">
          <table:table-cell table:style-name="ce13"/>
          <table:table-cell office:value-type="float" office:value="101250610" table:style-name="ce18">
            <text:p>101250610</text:p>
          </table:table-cell>
          <table:table-cell office:value-type="string" table:style-name="ce19">
            <text:p>ARIVE</text:p>
          </table:table-cell>
          <table:table-cell office:value-type="string" table:style-name="ce20">
            <text:p>Advancing Research and Innovation in Higher Education through Virtual Exchanges</text:p>
          </table:table-cell>
          <table:table-cell office:value-type="string" table:style-name="ce20">
            <text:p>Partner</text:p>
          </table:table-cell>
          <table:table-cell office:value-type="string" table:style-name="ce20">
            <text:p>Georgia</text:p>
          </table:table-cell>
          <table:table-cell office:value-type="string" table:style-name="ce20">
            <text:p>Neighbourhood <text:s/>East (Region 2)</text:p>
          </table:table-cell>
          <table:table-cell office:value-type="string" table:style-name="ce20">
            <text:p>PETRE SHOTADZE TBILISI MEDICAL ACADEMY LLC</text:p>
          </table:table-cell>
          <table:table-cell table:style-name="ce20"/>
          <table:table-cell office:value-type="string" table:style-name="ce21">
            <text:p>Advancing Research and Innovation in Higher Education through Virtual Exchanges (ARIVE) is a strategic Erasmus+ Virtual Exchanges initiative designed to transform research education in Georgia and Ukraine by introducing a structured, AI-enhanced, and interdisciplinary model for virtual academic collaboration. ARIVE responds to the pressing challenges in digital transformation, limited research capacity, and disrupted academic mobility - particularly in the context of war-affected Ukraine.</text:p>
            <text:p>The project brings together a diverse consortium of universities and research institutions from the EU and Eastern Partnership countries to co-develop immersive Virtual Research Semesters (VRSs), digital mentorship programs, and open-access training resources. Through a centralized virtual platform, students and early-career researchers will engage in project-based research, AI-powered learning modules, and cross-border collaboration with peers and faculty from partner institutions.</text:p>
            <text:p>Key pillars of the project include:</text:p>
            <text:p>●<text:tab/>AI-driven research training in data science, machine learning, and in silico methodologies</text:p>
            <text:p>●<text:tab/>Structured virtual mentorship and supervisor training programs</text:p>
            <text:p>●<text:tab/>Interdisciplinary research networking and EU grant-writing capacity-building</text:p>
            <text:p>●<text:tab/>Inclusive outreach targeting women in STEM, displaced researchers, and underrepresented groups</text:p>
            <text:p>By fostering equitable access to research education, enhancing digital and soft skills, and strengthening international academic partnerships, ARIVE contributes to the modernization and democratization of research education. The project supports Erasmus+ goals of inclusion, digital transformation, civic engagement, and environmental awareness, while reinforcing the role of higher education in advancing knowledge, innovation, and intercultural dialogue across borders.</text:p>
            <text:p/>
          </table:table-cell>
          <table:table-cell table:number-columns-repeated="16374" table:style-name="ce13"/>
        </table:table-row>
        <table:table-row table:style-name="ro9">
          <table:table-cell table:style-name="ce13"/>
          <table:table-cell office:value-type="float" office:value="101250610" table:style-name="ce14">
            <text:p>101250610</text:p>
          </table:table-cell>
          <table:table-cell office:value-type="string" table:style-name="ce15">
            <text:p>ARIVE</text:p>
          </table:table-cell>
          <table:table-cell office:value-type="string" table:style-name="ce16">
            <text:p>Advancing Research and Innovation in Higher Education through Virtual Exchanges</text:p>
          </table:table-cell>
          <table:table-cell office:value-type="string" table:style-name="ce16">
            <text:p>Partner</text:p>
          </table:table-cell>
          <table:table-cell office:value-type="string" table:style-name="ce16">
            <text:p>Georgia</text:p>
          </table:table-cell>
          <table:table-cell office:value-type="string" table:style-name="ce16">
            <text:p>Neighbourhood <text:s/>East (Region 2)</text:p>
          </table:table-cell>
          <table:table-cell office:value-type="string" table:style-name="ce16">
            <text:p>BUSINESS AND TECHNOLOGY UNIVERSITY LLC</text:p>
          </table:table-cell>
          <table:table-cell table:style-name="ce16"/>
          <table:table-cell office:value-type="string" table:style-name="ce17">
            <text:p>Advancing Research and Innovation in Higher Education through Virtual Exchanges (ARIVE) is a strategic Erasmus+ Virtual Exchanges initiative designed to transform research education in Georgia and Ukraine by introducing a structured, AI-enhanced, and interdisciplinary model for virtual academic collaboration. ARIVE responds to the pressing challenges in digital transformation, limited research capacity, and disrupted academic mobility - particularly in the context of war-affected Ukraine.</text:p>
            <text:p>The project brings together a diverse consortium of universities and research institutions from the EU and Eastern Partnership countries to co-develop immersive Virtual Research Semesters (VRSs), digital mentorship programs, and open-access training resources. Through a centralized virtual platform, students and early-career researchers will engage in project-based research, AI-powered learning modules, and cross-border collaboration with peers and faculty from partner institutions.</text:p>
            <text:p>Key pillars of the project include:</text:p>
            <text:p>●<text:tab/>AI-driven research training in data science, machine learning, and in silico methodologies</text:p>
            <text:p>●<text:tab/>Structured virtual mentorship and supervisor training programs</text:p>
            <text:p>●<text:tab/>Interdisciplinary research networking and EU grant-writing capacity-building</text:p>
            <text:p>●<text:tab/>Inclusive outreach targeting women in STEM, displaced researchers, and underrepresented groups</text:p>
            <text:p>By fostering equitable access to research education, enhancing digital and soft skills, and strengthening international academic partnerships, ARIVE contributes to the modernization and democratization of research education. The project supports Erasmus+ goals of inclusion, digital transformation, civic engagement, and environmental awareness, while reinforcing the role of higher education in advancing knowledge, innovation, and intercultural dialogue across borders.</text:p>
            <text:p/>
          </table:table-cell>
          <table:table-cell table:number-columns-repeated="16374" table:style-name="ce13"/>
        </table:table-row>
        <table:table-row table:style-name="ro9">
          <table:table-cell table:style-name="ce13"/>
          <table:table-cell office:value-type="float" office:value="101250610" table:style-name="ce18">
            <text:p>101250610</text:p>
          </table:table-cell>
          <table:table-cell office:value-type="string" table:style-name="ce19">
            <text:p>ARIVE</text:p>
          </table:table-cell>
          <table:table-cell office:value-type="string" table:style-name="ce20">
            <text:p>Advancing Research and Innovation in Higher Education through Virtual Exchanges</text:p>
          </table:table-cell>
          <table:table-cell office:value-type="string" table:style-name="ce20">
            <text:p>Partner</text:p>
          </table:table-cell>
          <table:table-cell office:value-type="string" table:style-name="ce20">
            <text:p>Georgia</text:p>
          </table:table-cell>
          <table:table-cell office:value-type="string" table:style-name="ce20">
            <text:p>Neighbourhood <text:s/>East (Region 2)</text:p>
          </table:table-cell>
          <table:table-cell office:value-type="string" table:style-name="ce20">
            <text:p>ILIA STATE UNIVERSITY</text:p>
          </table:table-cell>
          <table:table-cell table:style-name="ce20"/>
          <table:table-cell office:value-type="string" table:style-name="ce21">
            <text:p>Advancing Research and Innovation in Higher Education through Virtual Exchanges (ARIVE) is a strategic Erasmus+ Virtual Exchanges initiative designed to transform research education in Georgia and Ukraine by introducing a structured, AI-enhanced, and interdisciplinary model for virtual academic collaboration. ARIVE responds to the pressing challenges in digital transformation, limited research capacity, and disrupted academic mobility - particularly in the context of war-affected Ukraine.</text:p>
            <text:p>The project brings together a diverse consortium of universities and research institutions from the EU and Eastern Partnership countries to co-develop immersive Virtual Research Semesters (VRSs), digital mentorship programs, and open-access training resources. Through a centralized virtual platform, students and early-career researchers will engage in project-based research, AI-powered learning modules, and cross-border collaboration with peers and faculty from partner institutions.</text:p>
            <text:p>Key pillars of the project include:</text:p>
            <text:p>●<text:tab/>AI-driven research training in data science, machine learning, and in silico methodologies</text:p>
            <text:p>●<text:tab/>Structured virtual mentorship and supervisor training programs</text:p>
            <text:p>●<text:tab/>Interdisciplinary research networking and EU grant-writing capacity-building</text:p>
            <text:p>●<text:tab/>Inclusive outreach targeting women in STEM, displaced researchers, and underrepresented groups</text:p>
            <text:p>By fostering equitable access to research education, enhancing digital and soft skills, and strengthening international academic partnerships, ARIVE contributes to the modernization and democratization of research education. The project supports Erasmus+ goals of inclusion, digital transformation, civic engagement, and environmental awareness, while reinforcing the role of higher education in advancing knowledge, innovation, and intercultural dialogue across borders.</text:p>
            <text:p/>
          </table:table-cell>
          <table:table-cell table:number-columns-repeated="16374" table:style-name="ce13"/>
        </table:table-row>
        <table:table-row table:style-name="ro9">
          <table:table-cell table:style-name="ce13"/>
          <table:table-cell office:value-type="float" office:value="101250610" table:style-name="ce18">
            <text:p>101250610</text:p>
          </table:table-cell>
          <table:table-cell office:value-type="string" table:style-name="ce19">
            <text:p>ARIVE</text:p>
          </table:table-cell>
          <table:table-cell office:value-type="string" table:style-name="ce20">
            <text:p>Advancing Research and Innovation in Higher Education through Virtual Exchanges</text:p>
          </table:table-cell>
          <table:table-cell office:value-type="string" table:style-name="ce20">
            <text:p>Partner</text:p>
          </table:table-cell>
          <table:table-cell office:value-type="string" table:style-name="ce20">
            <text:p>Portugal</text:p>
          </table:table-cell>
          <table:table-cell office:value-type="string" table:style-name="ce20">
            <text:p>EU Member State<text:s/></text:p>
          </table:table-cell>
          <table:table-cell office:value-type="string" table:style-name="ce20">
            <text:p>UNIVERSIDADE DO MINHO</text:p>
          </table:table-cell>
          <table:table-cell table:style-name="ce20"/>
          <table:table-cell office:value-type="string" table:style-name="ce21">
            <text:p>Advancing Research and Innovation in Higher Education through Virtual Exchanges (ARIVE) is a strategic Erasmus+ Virtual Exchanges initiative designed to transform research education in Georgia and Ukraine by introducing a structured, AI-enhanced, and interdisciplinary model for virtual academic collaboration. ARIVE responds to the pressing challenges in digital transformation, limited research capacity, and disrupted academic mobility - particularly in the context of war-affected Ukraine.</text:p>
            <text:p>The project brings together a diverse consortium of universities and research institutions from the EU and Eastern Partnership countries to co-develop immersive Virtual Research Semesters (VRSs), digital mentorship programs, and open-access training resources. Through a centralized virtual platform, students and early-career researchers will engage in project-based research, AI-powered learning modules, and cross-border collaboration with peers and faculty from partner institutions.</text:p>
            <text:p>Key pillars of the project include:</text:p>
            <text:p>●<text:tab/>AI-driven research training in data science, machine learning, and in silico methodologies</text:p>
            <text:p>●<text:tab/>Structured virtual mentorship and supervisor training programs</text:p>
            <text:p>●<text:tab/>Interdisciplinary research networking and EU grant-writing capacity-building</text:p>
            <text:p>●<text:tab/>Inclusive outreach targeting women in STEM, displaced researchers, and underrepresented groups</text:p>
            <text:p>By fostering equitable access to research education, enhancing digital and soft skills, and strengthening international academic partnerships, ARIVE contributes to the modernization and democratization of research education. The project supports Erasmus+ goals of inclusion, digital transformation, civic engagement, and environmental awareness, while reinforcing the role of higher education in advancing knowledge, innovation, and intercultural dialogue across borders.</text:p>
            <text:p/>
          </table:table-cell>
          <table:table-cell table:number-columns-repeated="16374" table:style-name="ce13"/>
        </table:table-row>
        <table:table-row table:style-name="ro11">
          <table:table-cell office:value-type="float" office:value="1" table:style-name="ce13">
            <text:p>1</text:p>
          </table:table-cell>
          <table:table-cell office:value-type="float" office:value="101252912" table:style-name="ce14">
            <text:p>101252912</text:p>
          </table:table-cell>
          <table:table-cell office:value-type="string" table:style-name="ce15">
            <text:p>PLANETONE</text:p>
          </table:table-cell>
          <table:table-cell office:value-type="string" table:style-name="ce16">
            <text:p>Planet One: Empowering Young People for Climate Action</text:p>
          </table:table-cell>
          <table:table-cell office:value-type="string" table:style-name="ce16">
            <text:p>Coordinator</text:p>
          </table:table-cell>
          <table:table-cell office:value-type="string" table:style-name="ce16">
            <text:p>Sweden</text:p>
          </table:table-cell>
          <table:table-cell office:value-type="string" table:style-name="ce16">
            <text:p>EU Member State<text:s/></text:p>
          </table:table-cell>
          <table:table-cell office:value-type="string" table:style-name="ce16">
            <text:p>STIFTELSEN FRYSHUSET</text:p>
          </table:table-cell>
          <table:table-cell table:style-name="ce16"/>
          <table:table-cell office:value-type="string" table:style-name="ce17">
            <text:p>Planet One: Empowering Young People for Climate Action is an initiative that aims to equip the next generation of climate leaders with the tools, skills, and platforms they need to drive change. Building on the proven success of the Planet One global youth hub model (2021–2024), this project will establish 4 innovative Virtual Climate Hubs in Sweden, Hungary, Armenia, and Ukraine, blending physical community-based youth spaces with digital platforms to create a hybrid environment for transformative youth engagement.</text:p>
            <text:p/>
            <text:p>The project will engage over 2,500 young people aged 13 to 30 in at least 120 moderated virtual exchange sessions, with each hub hosting a minimum of 30 international sessions. These exchanges will address key themes such as climate justice, digital advocacy, human rights, social inclusion, peacebuilding, and democratic participation, using non-formal education methodologies grounded in co-creation, intercultural dialogue, and youth empowerment. Each hub is embedded within a trusted, youth-led organization that already operates physical meeting spaces. These include Fryshuset in Sweden, Bolygo in Hungary, Armenian Progressive Youth NGO (APY) in Armenia, and STAN in Ukraine. These existing spaces form the foundation for the digital hubs, ensuring that online activities are anchored in real-world engagement, peer trust, and long-term community presence.<text:s/></text:p>
            <text:p/>
            <text:p>A key innovation of the project is its emphasis on inclusive, trauma-informed digital facilitation. The project will train 32 youth workers through a 6-day in-person Training of Trainers (ToT), followed by a series of advanced thematic webinars to deepen their competence. The facilitators will be equipped to lead safe, inclusive, &amp; empowering virtual exchanges tailored to diverse age groups. Sessions will be designed in age-appropriate formats, with targeted exchanges for young adolescents and separate, more advanced sessions for older youth &amp; young adults.</text:p>
          </table:table-cell>
          <table:table-cell table:number-columns-repeated="16374" table:style-name="ce13"/>
        </table:table-row>
        <table:table-row table:style-name="ro11">
          <table:table-cell table:style-name="ce13"/>
          <table:table-cell office:value-type="float" office:value="101252912" table:style-name="ce14">
            <text:p>101252912</text:p>
          </table:table-cell>
          <table:table-cell office:value-type="string" table:style-name="ce15">
            <text:p>PLANETONE</text:p>
          </table:table-cell>
          <table:table-cell office:value-type="string" table:style-name="ce16">
            <text:p>Planet One: Empowering Young People for Climate Action</text:p>
          </table:table-cell>
          <table:table-cell office:value-type="string" table:style-name="ce16">
            <text:p>Partner</text:p>
          </table:table-cell>
          <table:table-cell office:value-type="string" table:style-name="ce16">
            <text:p>Hungary</text:p>
          </table:table-cell>
          <table:table-cell office:value-type="string" table:style-name="ce16">
            <text:p>EU Member State<text:s/></text:p>
          </table:table-cell>
          <table:table-cell office:value-type="string" table:style-name="ce16">
            <text:p>Bolygó Közösség Egyesület</text:p>
          </table:table-cell>
          <table:table-cell table:style-name="ce16"/>
          <table:table-cell office:value-type="string" table:style-name="ce17">
            <text:p>Planet One: Empowering Young People for Climate Action is an initiative that aims to equip the next generation of climate leaders with the tools, skills, and platforms they need to drive change. Building on the proven success of the Planet One global youth hub model (2021–2024), this project will establish 4 innovative Virtual Climate Hubs in Sweden, Hungary, Armenia, and Ukraine, blending physical community-based youth spaces with digital platforms to create a hybrid environment for transformative youth engagement.</text:p>
            <text:p/>
            <text:p>The project will engage over 2,500 young people aged 13 to 30 in at least 120 moderated virtual exchange sessions, with each hub hosting a minimum of 30 international sessions. These exchanges will address key themes such as climate justice, digital advocacy, human rights, social inclusion, peacebuilding, and democratic participation, using non-formal education methodologies grounded in co-creation, intercultural dialogue, and youth empowerment. Each hub is embedded within a trusted, youth-led organization that already operates physical meeting spaces. These include Fryshuset in Sweden, Bolygo in Hungary, Armenian Progressive Youth NGO (APY) in Armenia, and STAN in Ukraine. These existing spaces form the foundation for the digital hubs, ensuring that online activities are anchored in real-world engagement, peer trust, and long-term community presence.<text:s/></text:p>
            <text:p/>
            <text:p>A key innovation of the project is its emphasis on inclusive, trauma-informed digital facilitation. The project will train 32 youth workers through a 6-day in-person Training of Trainers (ToT), followed by a series of advanced thematic webinars to deepen their competence. The facilitators will be equipped to lead safe, inclusive, &amp; empowering virtual exchanges tailored to diverse age groups. Sessions will be designed in age-appropriate formats, with targeted exchanges for young adolescents and separate, more advanced sessions for older youth &amp; young adults.</text:p>
          </table:table-cell>
          <table:table-cell table:number-columns-repeated="16374" table:style-name="ce13"/>
        </table:table-row>
        <table:table-row table:style-name="ro11">
          <table:table-cell table:style-name="ce13"/>
          <table:table-cell office:value-type="float" office:value="101252912" table:style-name="ce18">
            <text:p>101252912</text:p>
          </table:table-cell>
          <table:table-cell office:value-type="string" table:style-name="ce19">
            <text:p>PLANETONE</text:p>
          </table:table-cell>
          <table:table-cell office:value-type="string" table:style-name="ce20">
            <text:p>Planet One: Empowering Young People for Climate Action</text:p>
          </table:table-cell>
          <table:table-cell office:value-type="string" table:style-name="ce20">
            <text:p>Partner</text:p>
          </table:table-cell>
          <table:table-cell office:value-type="string" table:style-name="ce20">
            <text:p>Ukraine</text:p>
          </table:table-cell>
          <table:table-cell office:value-type="string" table:style-name="ce20">
            <text:p>Neighbourhood <text:s/>East (Region 2)</text:p>
          </table:table-cell>
          <table:table-cell office:value-type="string" table:style-name="ce20">
            <text:p>STAN</text:p>
          </table:table-cell>
          <table:table-cell office:value-type="string" table:style-name="ce20">
            <text:p>NGO</text:p>
          </table:table-cell>
          <table:table-cell office:value-type="string" table:style-name="ce21">
            <text:p>Planet One: Empowering Young People for Climate Action is an initiative that aims to equip the next generation of climate leaders with the tools, skills, and platforms they need to drive change. Building on the proven success of the Planet One global youth hub model (2021–2024), this project will establish 4 innovative Virtual Climate Hubs in Sweden, Hungary, Armenia, and Ukraine, blending physical community-based youth spaces with digital platforms to create a hybrid environment for transformative youth engagement.</text:p>
            <text:p/>
            <text:p>The project will engage over 2,500 young people aged 13 to 30 in at least 120 moderated virtual exchange sessions, with each hub hosting a minimum of 30 international sessions. These exchanges will address key themes such as climate justice, digital advocacy, human rights, social inclusion, peacebuilding, and democratic participation, using non-formal education methodologies grounded in co-creation, intercultural dialogue, and youth empowerment. Each hub is embedded within a trusted, youth-led organization that already operates physical meeting spaces. These include Fryshuset in Sweden, Bolygo in Hungary, Armenian Progressive Youth NGO (APY) in Armenia, and STAN in Ukraine. These existing spaces form the foundation for the digital hubs, ensuring that online activities are anchored in real-world engagement, peer trust, and long-term community presence.<text:s/></text:p>
            <text:p/>
            <text:p>A key innovation of the project is its emphasis on inclusive, trauma-informed digital facilitation. The project will train 32 youth workers through a 6-day in-person Training of Trainers (ToT), followed by a series of advanced thematic webinars to deepen their competence. The facilitators will be equipped to lead safe, inclusive, &amp; empowering virtual exchanges tailored to diverse age groups. Sessions will be designed in age-appropriate formats, with targeted exchanges for young adolescents and separate, more advanced sessions for older youth &amp; young adults.</text:p>
          </table:table-cell>
          <table:table-cell table:number-columns-repeated="16374" table:style-name="ce13"/>
        </table:table-row>
        <table:table-row table:style-name="ro11">
          <table:table-cell table:style-name="ce13"/>
          <table:table-cell office:value-type="float" office:value="101252912" table:style-name="ce18">
            <text:p>101252912</text:p>
          </table:table-cell>
          <table:table-cell office:value-type="string" table:style-name="ce19">
            <text:p>PLANETONE</text:p>
          </table:table-cell>
          <table:table-cell office:value-type="string" table:style-name="ce20">
            <text:p>Planet One: Empowering Young People for Climate Action</text:p>
          </table:table-cell>
          <table:table-cell office:value-type="string" table:style-name="ce20">
            <text:p>Partner</text:p>
          </table:table-cell>
          <table:table-cell office:value-type="string" table:style-name="ce20">
            <text:p>Armenia</text:p>
          </table:table-cell>
          <table:table-cell office:value-type="string" table:style-name="ce20">
            <text:p>Neighbourhood <text:s/>East (Region 2)</text:p>
          </table:table-cell>
          <table:table-cell office:value-type="string" table:style-name="ce20">
            <text:p>ARMENIAN PROGRESSIVE YOUTH NGO</text:p>
          </table:table-cell>
          <table:table-cell table:style-name="ce20"/>
          <table:table-cell office:value-type="string" table:style-name="ce21">
            <text:p>Planet One: Empowering Young People for Climate Action is an initiative that aims to equip the next generation of climate leaders with the tools, skills, and platforms they need to drive change. Building on the proven success of the Planet One global youth hub model (2021–2024), this project will establish 4 innovative Virtual Climate Hubs in Sweden, Hungary, Armenia, and Ukraine, blending physical community-based youth spaces with digital platforms to create a hybrid environment for transformative youth engagement.</text:p>
            <text:p/>
            <text:p>The project will engage over 2,500 young people aged 13 to 30 in at least 120 moderated virtual exchange sessions, with each hub hosting a minimum of 30 international sessions. These exchanges will address key themes such as climate justice, digital advocacy, human rights, social inclusion, peacebuilding, and democratic participation, using non-formal education methodologies grounded in co-creation, intercultural dialogue, and youth empowerment. Each hub is embedded within a trusted, youth-led organization that already operates physical meeting spaces. These include Fryshuset in Sweden, Bolygo in Hungary, Armenian Progressive Youth NGO (APY) in Armenia, and STAN in Ukraine. These existing spaces form the foundation for the digital hubs, ensuring that online activities are anchored in real-world engagement, peer trust, and long-term community presence.<text:s/></text:p>
            <text:p/>
            <text:p>A key innovation of the project is its emphasis on inclusive, trauma-informed digital facilitation. The project will train 32 youth workers through a 6-day in-person Training of Trainers (ToT), followed by a series of advanced thematic webinars to deepen their competence. The facilitators will be equipped to lead safe, inclusive, &amp; empowering virtual exchanges tailored to diverse age groups. Sessions will be designed in age-appropriate formats, with targeted exchanges for young adolescents and separate, more advanced sessions for older youth &amp; young adults.</text:p>
          </table:table-cell>
          <table:table-cell table:number-columns-repeated="16374" table:style-name="ce13"/>
        </table:table-row>
        <table:table-row table:style-name="ro12">
          <table:table-cell office:value-type="float" office:value="1" table:style-name="ce13">
            <text:p>1</text:p>
          </table:table-cell>
          <table:table-cell office:value-type="float" office:value="101253039" table:style-name="ce18">
            <text:p>101253039</text:p>
          </table:table-cell>
          <table:table-cell office:value-type="string" table:style-name="ce19">
            <text:p>VirtuallyEDU 2.0</text:p>
          </table:table-cell>
          <table:table-cell office:value-type="string" table:style-name="ce20">
            <text:p>VirtuallyEDU 2.0 - Empowering youth through AI literacy,</text:p>
            <text:p>digital dialogue, and intercultural virtual exchanges</text:p>
          </table:table-cell>
          <table:table-cell office:value-type="string" table:style-name="ce20">
            <text:p>Coordinator</text:p>
          </table:table-cell>
          <table:table-cell office:value-type="string" table:style-name="ce20">
            <text:p>Sweden</text:p>
          </table:table-cell>
          <table:table-cell office:value-type="string" table:style-name="ce20">
            <text:p>EU Member State<text:s/></text:p>
          </table:table-cell>
          <table:table-cell office:value-type="string" table:style-name="ce20">
            <text:p>STIFTELSEN KURSVERKSAMHETEN VID U-AUNIVERSITET</text:p>
          </table:table-cell>
          <table:table-cell table:style-name="ce20"/>
          <table:table-cell office:value-type="string" table:style-name="ce21">
            <text:p>VirtuallyEDU 2.0 – Empowering Youth through AI Literacy, Digital Dialogue, and Intercultural Virtual Exchanges is an Erasmus+ project that addresses the urgent need to equip young people in Europe and its Eastern Neighbourhood with AI literacy and critical digital skills. While youth are active digital users, they often lack the tools to understand algorithmic systems, recognise misinformation, and assert their rights in the digital space. This gap limits their civic participation and increases vulnerability to discrimination and manipulation by AI-powered platforms.</text:p>
            <text:p/>
            <text:p>The project will create inclusive and engaging virtual exchange opportunities to strengthen intercultural dialogue, digital resilience, and youth empowerment. Through a dedicated “AI and Me” curriculum module, youth will explore algorithmic bias, data rights, and ethical dilemmas in technology. More than 2,500 young people will engage in moderated Virtual Exchange Labs, gaining essential knowledge to critically assess AI systems and co-create the Youth AI Rights Manifesto. In parallel, over 60 educators and youth workers will benefit from a Train-the-Trainer programme and open-access toolkit to facilitate AI-themed exchanges in inclusive and ethical ways.</text:p>
            <text:p/>
            <text:p>VirtuallyEDU 2.0 aligns with key EU strategies on digital education, youth participation, and democratic resilience. It offers a flexible, scalable solution to promote digital equity and active citizenship, particularly in regions facing barriers to traditional mobility.</text:p>
          </table:table-cell>
          <table:table-cell table:number-columns-repeated="16374" table:style-name="ce13"/>
        </table:table-row>
        <table:table-row table:style-name="ro12">
          <table:table-cell table:style-name="ce13"/>
          <table:table-cell office:value-type="float" office:value="101253039" table:style-name="ce18">
            <text:p>101253039</text:p>
          </table:table-cell>
          <table:table-cell office:value-type="string" table:style-name="ce19">
            <text:p>VirtuallyEDU 2.0</text:p>
          </table:table-cell>
          <table:table-cell office:value-type="string" table:style-name="ce20">
            <text:p>VirtuallyEDU 2.0 - Empowering youth through AI literacy,</text:p>
            <text:p>digital dialogue, and intercultural virtual exchanges</text:p>
          </table:table-cell>
          <table:table-cell office:value-type="string" table:style-name="ce20">
            <text:p>Partner</text:p>
          </table:table-cell>
          <table:table-cell office:value-type="string" table:style-name="ce20">
            <text:p>Greece</text:p>
          </table:table-cell>
          <table:table-cell office:value-type="string" table:style-name="ce20">
            <text:p>EU Member State<text:s/></text:p>
          </table:table-cell>
          <table:table-cell office:value-type="string" table:style-name="ce20">
            <text:p>MITROPOLITIKO COLLEGE ANOYMI EKPAIDEYTIKI ETAIRIA</text:p>
          </table:table-cell>
          <table:table-cell table:style-name="ce20"/>
          <table:table-cell office:value-type="string" table:style-name="ce21">
            <text:p>VirtuallyEDU 2.0 – Empowering Youth through AI Literacy, Digital Dialogue, and Intercultural Virtual Exchanges is an Erasmus+ project that addresses the urgent need to equip young people in Europe and its Eastern Neighbourhood with AI literacy and critical digital skills. While youth are active digital users, they often lack the tools to understand algorithmic systems, recognise misinformation, and assert their rights in the digital space. This gap limits their civic participation and increases vulnerability to discrimination and manipulation by AI-powered platforms.</text:p>
            <text:p/>
            <text:p>The project will create inclusive and engaging virtual exchange opportunities to strengthen intercultural dialogue, digital resilience, and youth empowerment. Through a dedicated “AI and Me” curriculum module, youth will explore algorithmic bias, data rights, and ethical dilemmas in technology. More than 2,500 young people will engage in moderated Virtual Exchange Labs, gaining essential knowledge to critically assess AI systems and co-create the Youth AI Rights Manifesto. In parallel, over 60 educators and youth workers will benefit from a Train-the-Trainer programme and open-access toolkit to facilitate AI-themed exchanges in inclusive and ethical ways.</text:p>
            <text:p/>
            <text:p>VirtuallyEDU 2.0 aligns with key EU strategies on digital education, youth participation, and democratic resilience. It offers a flexible, scalable solution to promote digital equity and active citizenship, particularly in regions facing barriers to traditional mobility.</text:p>
          </table:table-cell>
          <table:table-cell table:number-columns-repeated="16374" table:style-name="ce13"/>
        </table:table-row>
        <table:table-row table:style-name="ro12">
          <table:table-cell table:style-name="ce13"/>
          <table:table-cell office:value-type="float" office:value="101253039" table:style-name="ce14">
            <text:p>101253039</text:p>
          </table:table-cell>
          <table:table-cell office:value-type="string" table:style-name="ce15">
            <text:p>VirtuallyEDU 2.0</text:p>
          </table:table-cell>
          <table:table-cell office:value-type="string" table:style-name="ce16">
            <text:p>VirtuallyEDU 2.0 - Empowering youth through AI literacy,</text:p>
            <text:p>digital dialogue, and intercultural virtual exchanges</text:p>
          </table:table-cell>
          <table:table-cell office:value-type="string" table:style-name="ce16">
            <text:p>Partner</text:p>
          </table:table-cell>
          <table:table-cell office:value-type="string" table:style-name="ce16">
            <text:p>Ukraine</text:p>
          </table:table-cell>
          <table:table-cell office:value-type="string" table:style-name="ce16">
            <text:p>Neighbourhood <text:s/>East (Region 2)</text:p>
          </table:table-cell>
          <table:table-cell office:value-type="string" table:style-name="ce16">
            <text:p>EUROPEAN INSTITUTE OF EDUCATIONAL AND SOCIAL INNOVATION</text:p>
          </table:table-cell>
          <table:table-cell office:value-type="string" table:style-name="ce16">
            <text:p>NGO</text:p>
          </table:table-cell>
          <table:table-cell office:value-type="string" table:style-name="ce17">
            <text:p>VirtuallyEDU 2.0 – Empowering Youth through AI Literacy, Digital Dialogue, and Intercultural Virtual Exchanges is an Erasmus+ project that addresses the urgent need to equip young people in Europe and its Eastern Neighbourhood with AI literacy and critical digital skills. While youth are active digital users, they often lack the tools to understand algorithmic systems, recognise misinformation, and assert their rights in the digital space. This gap limits their civic participation and increases vulnerability to discrimination and manipulation by AI-powered platforms.</text:p>
            <text:p/>
            <text:p>The project will create inclusive and engaging virtual exchange opportunities to strengthen intercultural dialogue, digital resilience, and youth empowerment. Through a dedicated “AI and Me” curriculum module, youth will explore algorithmic bias, data rights, and ethical dilemmas in technology. More than 2,500 young people will engage in moderated Virtual Exchange Labs, gaining essential knowledge to critically assess AI systems and co-create the Youth AI Rights Manifesto. In parallel, over 60 educators and youth workers will benefit from a Train-the-Trainer programme and open-access toolkit to facilitate AI-themed exchanges in inclusive and ethical ways.</text:p>
            <text:p/>
            <text:p>VirtuallyEDU 2.0 aligns with key EU strategies on digital education, youth participation, and democratic resilience. It offers a flexible, scalable solution to promote digital equity and active citizenship, particularly in regions facing barriers to traditional mobility.</text:p>
          </table:table-cell>
          <table:table-cell table:number-columns-repeated="16374"/>
        </table:table-row>
        <table:table-row table:style-name="ro12">
          <table:table-cell table:style-name="ce13"/>
          <table:table-cell office:value-type="float" office:value="101253039" table:style-name="ce18">
            <text:p>101253039</text:p>
          </table:table-cell>
          <table:table-cell office:value-type="string" table:style-name="ce19">
            <text:p>VirtuallyEDU 2.0</text:p>
          </table:table-cell>
          <table:table-cell office:value-type="string" table:style-name="ce20">
            <text:p>VirtuallyEDU 2.0 - Empowering youth through AI literacy,</text:p>
            <text:p>digital dialogue, and intercultural virtual exchanges</text:p>
          </table:table-cell>
          <table:table-cell office:value-type="string" table:style-name="ce20">
            <text:p>Partner</text:p>
          </table:table-cell>
          <table:table-cell office:value-type="string" table:style-name="ce20">
            <text:p>Ukraine</text:p>
          </table:table-cell>
          <table:table-cell office:value-type="string" table:style-name="ce20">
            <text:p>Neighbourhood <text:s/>East (Region 2)</text:p>
          </table:table-cell>
          <table:table-cell office:value-type="string" table:style-name="ce20">
            <text:p>DONETSK NATIONAL TECHNICAL UNIVERSITY</text:p>
          </table:table-cell>
          <table:table-cell office:value-type="string" table:style-name="ce20">
            <text:p>HEI</text:p>
          </table:table-cell>
          <table:table-cell office:value-type="string" table:style-name="ce21">
            <text:p>VirtuallyEDU 2.0 – Empowering Youth through AI Literacy, Digital Dialogue, and Intercultural Virtual Exchanges is an Erasmus+ project that addresses the urgent need to equip young people in Europe and its Eastern Neighbourhood with AI literacy and critical digital skills. While youth are active digital users, they often lack the tools to understand algorithmic systems, recognise misinformation, and assert their rights in the digital space. This gap limits their civic participation and increases vulnerability to discrimination and manipulation by AI-powered platforms.</text:p>
            <text:p/>
            <text:p>The project will create inclusive and engaging virtual exchange opportunities to strengthen intercultural dialogue, digital resilience, and youth empowerment. Through a dedicated “AI and Me” curriculum module, youth will explore algorithmic bias, data rights, and ethical dilemmas in technology. More than 2,500 young people will engage in moderated Virtual Exchange Labs, gaining essential knowledge to critically assess AI systems and co-create the Youth AI Rights Manifesto. In parallel, over 60 educators and youth workers will benefit from a Train-the-Trainer programme and open-access toolkit to facilitate AI-themed exchanges in inclusive and ethical ways.</text:p>
            <text:p/>
            <text:p>VirtuallyEDU 2.0 aligns with key EU strategies on digital education, youth participation, and democratic resilience. It offers a flexible, scalable solution to promote digital equity and active citizenship, particularly in regions facing barriers to traditional mobility.</text:p>
          </table:table-cell>
          <table:table-cell table:number-columns-repeated="16374"/>
        </table:table-row>
        <table:table-row table:style-name="ro12">
          <table:table-cell table:style-name="ce13"/>
          <table:table-cell office:value-type="float" office:value="101253039" table:style-name="ce14">
            <text:p>101253039</text:p>
          </table:table-cell>
          <table:table-cell office:value-type="string" table:style-name="ce15">
            <text:p>VirtuallyEDU 2.0</text:p>
          </table:table-cell>
          <table:table-cell office:value-type="string" table:style-name="ce16">
            <text:p>VirtuallyEDU 2.0 - Empowering youth through AI literacy,</text:p>
            <text:p>digital dialogue, and intercultural virtual exchanges</text:p>
          </table:table-cell>
          <table:table-cell office:value-type="string" table:style-name="ce16">
            <text:p>Partner</text:p>
          </table:table-cell>
          <table:table-cell office:value-type="string" table:style-name="ce16">
            <text:p>Moldova (Republic of)</text:p>
          </table:table-cell>
          <table:table-cell office:value-type="string" table:style-name="ce16">
            <text:p>Neighbourhood <text:s/>East (Region 2)</text:p>
          </table:table-cell>
          <table:table-cell office:value-type="string" table:style-name="ce16">
            <text:p>ASOCIATIE OBSTEASCA "CONSILIUL NATIONAL AL TINERETULUI DIN MOLDOVA"</text:p>
          </table:table-cell>
          <table:table-cell table:style-name="ce16"/>
          <table:table-cell office:value-type="string" table:style-name="ce17">
            <text:p>VirtuallyEDU 2.0 – Empowering Youth through AI Literacy, Digital Dialogue, and Intercultural Virtual Exchanges is an Erasmus+ project that addresses the urgent need to equip young people in Europe and its Eastern Neighbourhood with AI literacy and critical digital skills. While youth are active digital users, they often lack the tools to understand algorithmic systems, recognise misinformation, and assert their rights in the digital space. This gap limits their civic participation and increases vulnerability to discrimination and manipulation by AI-powered platforms.</text:p>
            <text:p/>
            <text:p>The project will create inclusive and engaging virtual exchange opportunities to strengthen intercultural dialogue, digital resilience, and youth empowerment. Through a dedicated “AI and Me” curriculum module, youth will explore algorithmic bias, data rights, and ethical dilemmas in technology. More than 2,500 young people will engage in moderated Virtual Exchange Labs, gaining essential knowledge to critically assess AI systems and co-create the Youth AI Rights Manifesto. In parallel, over 60 educators and youth workers will benefit from a Train-the-Trainer programme and open-access toolkit to facilitate AI-themed exchanges in inclusive and ethical ways.</text:p>
            <text:p/>
            <text:p>VirtuallyEDU 2.0 aligns with key EU strategies on digital education, youth participation, and democratic resilience. It offers a flexible, scalable solution to promote digital equity and active citizenship, particularly in regions facing barriers to traditional mobility.</text:p>
          </table:table-cell>
          <table:table-cell table:number-columns-repeated="16374"/>
        </table:table-row>
        <table:table-row table:style-name="ro12">
          <table:table-cell table:style-name="ce13"/>
          <table:table-cell office:value-type="float" office:value="101253039" table:style-name="ce14">
            <text:p>101253039</text:p>
          </table:table-cell>
          <table:table-cell office:value-type="string" table:style-name="ce15">
            <text:p>VirtuallyEDU 2.0</text:p>
          </table:table-cell>
          <table:table-cell office:value-type="string" table:style-name="ce16">
            <text:p>VirtuallyEDU 2.0 - Empowering youth through AI literacy,</text:p>
            <text:p>digital dialogue, and intercultural virtual exchanges</text:p>
          </table:table-cell>
          <table:table-cell office:value-type="string" table:style-name="ce16">
            <text:p>Partner</text:p>
          </table:table-cell>
          <table:table-cell office:value-type="string" table:style-name="ce16">
            <text:p>Georgia</text:p>
          </table:table-cell>
          <table:table-cell office:value-type="string" table:style-name="ce16">
            <text:p>Neighbourhood <text:s/>East (Region 2)</text:p>
          </table:table-cell>
          <table:table-cell office:value-type="string" table:style-name="ce16">
            <text:p>INTERNATIONAL BLACK SEA UNIVERSITY LTD</text:p>
          </table:table-cell>
          <table:table-cell table:style-name="ce16"/>
          <table:table-cell office:value-type="string" table:style-name="ce17">
            <text:p>VirtuallyEDU 2.0 – Empowering Youth through AI Literacy, Digital Dialogue, and Intercultural Virtual Exchanges is an Erasmus+ project that addresses the urgent need to equip young people in Europe and its Eastern Neighbourhood with AI literacy and critical digital skills. While youth are active digital users, they often lack the tools to understand algorithmic systems, recognise misinformation, and assert their rights in the digital space. This gap limits their civic participation and increases vulnerability to discrimination and manipulation by AI-powered platforms.</text:p>
            <text:p/>
            <text:p>The project will create inclusive and engaging virtual exchange opportunities to strengthen intercultural dialogue, digital resilience, and youth empowerment. Through a dedicated “AI and Me” curriculum module, youth will explore algorithmic bias, data rights, and ethical dilemmas in technology. More than 2,500 young people will engage in moderated Virtual Exchange Labs, gaining essential knowledge to critically assess AI systems and co-create the Youth AI Rights Manifesto. In parallel, over 60 educators and youth workers will benefit from a Train-the-Trainer programme and open-access toolkit to facilitate AI-themed exchanges in inclusive and ethical ways.</text:p>
            <text:p/>
            <text:p>VirtuallyEDU 2.0 aligns with key EU strategies on digital education, youth participation, and democratic resilience. It offers a flexible, scalable solution to promote digital equity and active citizenship, particularly in regions facing barriers to traditional mobility.</text:p>
          </table:table-cell>
          <table:table-cell table:number-columns-repeated="16374"/>
        </table:table-row>
        <table:table-row table:style-name="ro12">
          <table:table-cell table:style-name="ce13"/>
          <table:table-cell office:value-type="float" office:value="101253039" table:style-name="ce14">
            <text:p>101253039</text:p>
          </table:table-cell>
          <table:table-cell office:value-type="string" table:style-name="ce15">
            <text:p>VirtuallyEDU 2.0</text:p>
          </table:table-cell>
          <table:table-cell office:value-type="string" table:style-name="ce16">
            <text:p>VirtuallyEDU 2.0 - Empowering youth through AI literacy,</text:p>
            <text:p>digital dialogue, and intercultural virtual exchanges</text:p>
          </table:table-cell>
          <table:table-cell office:value-type="string" table:style-name="ce16">
            <text:p>Partner</text:p>
          </table:table-cell>
          <table:table-cell office:value-type="string" table:style-name="ce16">
            <text:p>Georgia</text:p>
          </table:table-cell>
          <table:table-cell office:value-type="string" table:style-name="ce16">
            <text:p>Neighbourhood <text:s/>East (Region 2)</text:p>
          </table:table-cell>
          <table:table-cell office:value-type="string" table:style-name="ce16">
            <text:p>CAUCASUS UNIVERSITY LTD</text:p>
          </table:table-cell>
          <table:table-cell table:style-name="ce16"/>
          <table:table-cell office:value-type="string" table:style-name="ce17">
            <text:p>VirtuallyEDU 2.0 – Empowering Youth through AI Literacy, Digital Dialogue, and Intercultural Virtual Exchanges is an Erasmus+ project that addresses the urgent need to equip young people in Europe and its Eastern Neighbourhood with AI literacy and critical digital skills. While youth are active digital users, they often lack the tools to understand algorithmic systems, recognise misinformation, and assert their rights in the digital space. This gap limits their civic participation and increases vulnerability to discrimination and manipulation by AI-powered platforms.</text:p>
            <text:p/>
            <text:p>The project will create inclusive and engaging virtual exchange opportunities to strengthen intercultural dialogue, digital resilience, and youth empowerment. Through a dedicated “AI and Me” curriculum module, youth will explore algorithmic bias, data rights, and ethical dilemmas in technology. More than 2,500 young people will engage in moderated Virtual Exchange Labs, gaining essential knowledge to critically assess AI systems and co-create the Youth AI Rights Manifesto. In parallel, over 60 educators and youth workers will benefit from a Train-the-Trainer programme and open-access toolkit to facilitate AI-themed exchanges in inclusive and ethical ways.</text:p>
            <text:p/>
            <text:p>VirtuallyEDU 2.0 aligns with key EU strategies on digital education, youth participation, and democratic resilience. It offers a flexible, scalable solution to promote digital equity and active citizenship, particularly in regions facing barriers to traditional mobility.</text:p>
          </table:table-cell>
          <table:table-cell table:number-columns-repeated="16374"/>
        </table:table-row>
        <table:table-row table:style-name="ro10">
          <table:table-cell office:value-type="float" office:value="1" table:style-name="ce13">
            <text:p>1</text:p>
          </table:table-cell>
          <table:table-cell office:value-type="float" office:value="101253516" table:style-name="ce14">
            <text:p>101253516</text:p>
          </table:table-cell>
          <table:table-cell office:value-type="string" table:style-name="ce15">
            <text:p>VITAL</text:p>
          </table:table-cell>
          <table:table-cell office:value-type="string" table:style-name="ce16">
            <text:p>Virtual Innovation and Training for Advancing Faculty Leaders, Digital Competencies, and Research Excellence</text:p>
          </table:table-cell>
          <table:table-cell office:value-type="string" table:style-name="ce16">
            <text:p>Coordinator</text:p>
          </table:table-cell>
          <table:table-cell office:value-type="string" table:style-name="ce16">
            <text:p>Spain</text:p>
          </table:table-cell>
          <table:table-cell office:value-type="string" table:style-name="ce16">
            <text:p>EU Member State<text:s/></text:p>
          </table:table-cell>
          <table:table-cell office:value-type="string" table:style-name="ce16">
            <text:p>UNIVERSIDAD DE SANTIAGO DE COMPOSTELA</text:p>
          </table:table-cell>
          <table:table-cell table:style-name="ce16"/>
          <table:table-cell office:value-type="string" table:style-name="ce17">
            <text:p>VITAL – Virtual Innovations and Training for Advancing Faculty Leaders, Digital Competencies, and Research Excellence – is a strategic capacity-building initiative developed in direct response to the Erasmus+ Virtual Exchange call for the Neighbourhood East region. Designed to empower early-career faculty in Georgian and Ukrainian Higher Education Institutions (HEIs), VITAL addresses long-standing structural gaps in mentorship, academic leadership, digital pedagogy, and research development. These challenges, often rooted in post-Soviet academic legacies, include hierarchical governance structures, limited access to career development opportunities, and insufficient institutional support for pedagogical or research innovation.<text:s/></text:p>
            <text:p>In response to these challenges, VITAL project introduces a sustainable, scalable faculty development framework grounded in core European values such as inclusivity, virtual collaboration, intercultural dialogue and academic integrity. Drawing on the expertise of EU partners and regional HEIs, the project integrates transformative training, virtual exchange, digital tools, and mentorship models to support lifelong learning and sustainable institutional changes.<text:s/></text:p>
            <text:p/>
            <text:p>The project is built around four strategic objectives:</text:p>
            <text:p>1.<text:tab/>Enhancing career development through soft skills and academic leadership training tailored to early-career faculty;</text:p>
            <text:p>2.<text:tab/>Strengthening digital competencies through digital and AI-integrated pedagogy;</text:p>
            <text:p>3.<text:tab/>Advancing research and evidence-based faculty development by embedding peer mentorship, methodology workshops, and co-authorship opportunities;</text:p>
            <text:p>4.<text:tab/>Reinforcing European values in institutional practices through policy integration and inclusive leadership frameworks.</text:p>
            <text:p/>
            <text:p>These objectives are implemented across five interconnected Work Packages, using a phased model that moves from diagnosing institutional needs to enhancing individual competencies, refining training modules, embedding sustainable practice and disseminating results.</text:p>
          </table:table-cell>
          <table:table-cell table:number-columns-repeated="16374"/>
        </table:table-row>
        <table:table-row table:style-name="ro10">
          <table:table-cell table:style-name="ce13"/>
          <table:table-cell office:value-type="float" office:value="101253516" table:style-name="ce14">
            <text:p>101253516</text:p>
          </table:table-cell>
          <table:table-cell office:value-type="string" table:style-name="ce15">
            <text:p>VITAL</text:p>
          </table:table-cell>
          <table:table-cell office:value-type="string" table:style-name="ce16">
            <text:p>Virtual Innovation and Training for Advancing Faculty Leaders, Digital Competencies, and Research Excellence</text:p>
          </table:table-cell>
          <table:table-cell office:value-type="string" table:style-name="ce16">
            <text:p>Partner</text:p>
          </table:table-cell>
          <table:table-cell office:value-type="string" table:style-name="ce16">
            <text:p>Italy</text:p>
          </table:table-cell>
          <table:table-cell office:value-type="string" table:style-name="ce16">
            <text:p>EU Member State<text:s/></text:p>
          </table:table-cell>
          <table:table-cell office:value-type="string" table:style-name="ce16">
            <text:p>INFOR ELEA</text:p>
          </table:table-cell>
          <table:table-cell table:style-name="ce16"/>
          <table:table-cell office:value-type="string" table:style-name="ce17">
            <text:p>VITAL – Virtual Innovations and Training for Advancing Faculty Leaders, Digital Competencies, and Research Excellence – is a strategic capacity-building initiative developed in direct response to the Erasmus+ Virtual Exchange call for the Neighbourhood East region. Designed to empower early-career faculty in Georgian and Ukrainian Higher Education Institutions (HEIs), VITAL addresses long-standing structural gaps in mentorship, academic leadership, digital pedagogy, and research development. These challenges, often rooted in post-Soviet academic legacies, include hierarchical governance structures, limited access to career development opportunities, and insufficient institutional support for pedagogical or research innovation.<text:s/></text:p>
            <text:p>In response to these challenges, VITAL project introduces a sustainable, scalable faculty development framework grounded in core European values such as inclusivity, virtual collaboration, intercultural dialogue and academic integrity. Drawing on the expertise of EU partners and regional HEIs, the project integrates transformative training, virtual exchange, digital tools, and mentorship models to support lifelong learning and sustainable institutional changes.<text:s/></text:p>
            <text:p/>
            <text:p>The project is built around four strategic objectives:</text:p>
            <text:p>1.<text:tab/>Enhancing career development through soft skills and academic leadership training tailored to early-career faculty;</text:p>
            <text:p>2.<text:tab/>Strengthening digital competencies through digital and AI-integrated pedagogy;</text:p>
            <text:p>3.<text:tab/>Advancing research and evidence-based faculty development by embedding peer mentorship, methodology workshops, and co-authorship opportunities;</text:p>
            <text:p>4.<text:tab/>Reinforcing European values in institutional practices through policy integration and inclusive leadership frameworks.</text:p>
            <text:p/>
            <text:p>These objectives are implemented across five interconnected Work Packages, using a phased model that moves from diagnosing institutional needs to enhancing individual competencies, refining training modules, embedding sustainable practice and disseminating results.</text:p>
          </table:table-cell>
          <table:table-cell table:number-columns-repeated="16374"/>
        </table:table-row>
        <table:table-row table:style-name="ro10">
          <table:table-cell table:style-name="ce13"/>
          <table:table-cell office:value-type="float" office:value="101253516" table:style-name="ce18">
            <text:p>101253516</text:p>
          </table:table-cell>
          <table:table-cell office:value-type="string" table:style-name="ce19">
            <text:p>VITAL</text:p>
          </table:table-cell>
          <table:table-cell office:value-type="string" table:style-name="ce20">
            <text:p>Virtual Innovation and Training for Advancing Faculty Leaders, Digital Competencies, and Research Excellence</text:p>
          </table:table-cell>
          <table:table-cell office:value-type="string" table:style-name="ce20">
            <text:p>Partner</text:p>
          </table:table-cell>
          <table:table-cell office:value-type="string" table:style-name="ce20">
            <text:p>Georgia</text:p>
          </table:table-cell>
          <table:table-cell office:value-type="string" table:style-name="ce20">
            <text:p>Neighbourhood <text:s/>East (Region 2)</text:p>
          </table:table-cell>
          <table:table-cell office:value-type="string" table:style-name="ce20">
            <text:p>BUSINESS AND TECHNOLOGY UNIVERSITY LLC</text:p>
          </table:table-cell>
          <table:table-cell table:style-name="ce20"/>
          <table:table-cell office:value-type="string" table:style-name="ce21">
            <text:p>VITAL – Virtual Innovations and Training for Advancing Faculty Leaders, Digital Competencies, and Research Excellence – is a strategic capacity-building initiative developed in direct response to the Erasmus+ Virtual Exchange call for the Neighbourhood East region. Designed to empower early-career faculty in Georgian and Ukrainian Higher Education Institutions (HEIs), VITAL addresses long-standing structural gaps in mentorship, academic leadership, digital pedagogy, and research development. These challenges, often rooted in post-Soviet academic legacies, include hierarchical governance structures, limited access to career development opportunities, and insufficient institutional support for pedagogical or research innovation.<text:s/></text:p>
            <text:p>In response to these challenges, VITAL project introduces a sustainable, scalable faculty development framework grounded in core European values such as inclusivity, virtual collaboration, intercultural dialogue and academic integrity. Drawing on the expertise of EU partners and regional HEIs, the project integrates transformative training, virtual exchange, digital tools, and mentorship models to support lifelong learning and sustainable institutional changes.<text:s/></text:p>
            <text:p/>
            <text:p>The project is built around four strategic objectives:</text:p>
            <text:p>1.<text:tab/>Enhancing career development through soft skills and academic leadership training tailored to early-career faculty;</text:p>
            <text:p>2.<text:tab/>Strengthening digital competencies through digital and AI-integrated pedagogy;</text:p>
            <text:p>3.<text:tab/>Advancing research and evidence-based faculty development by embedding peer mentorship, methodology workshops, and co-authorship opportunities;</text:p>
            <text:p>4.<text:tab/>Reinforcing European values in institutional practices through policy integration and inclusive leadership frameworks.</text:p>
            <text:p/>
            <text:p>These objectives are implemented across five interconnected Work Packages, using a phased model that moves from diagnosing institutional needs to enhancing individual competencies, refining training modules, embedding sustainable practice and disseminating results.</text:p>
          </table:table-cell>
          <table:table-cell table:number-columns-repeated="16374"/>
        </table:table-row>
        <table:table-row table:style-name="ro10">
          <table:table-cell table:style-name="ce13"/>
          <table:table-cell office:value-type="float" office:value="101253516" table:style-name="ce18">
            <text:p>101253516</text:p>
          </table:table-cell>
          <table:table-cell office:value-type="string" table:style-name="ce19">
            <text:p>VITAL</text:p>
          </table:table-cell>
          <table:table-cell office:value-type="string" table:style-name="ce20">
            <text:p>Virtual Innovation and Training for Advancing Faculty Leaders, Digital Competencies, and Research Excellence</text:p>
          </table:table-cell>
          <table:table-cell office:value-type="string" table:style-name="ce20">
            <text:p>Partner</text:p>
          </table:table-cell>
          <table:table-cell office:value-type="string" table:style-name="ce20">
            <text:p>Georgia</text:p>
          </table:table-cell>
          <table:table-cell office:value-type="string" table:style-name="ce20">
            <text:p>Neighbourhood <text:s/>East (Region 2)</text:p>
          </table:table-cell>
          <table:table-cell office:value-type="string" table:style-name="ce20">
            <text:p>PETRE SHOTADZE TBILISI MEDICAL ACADEMY LLC</text:p>
          </table:table-cell>
          <table:table-cell table:style-name="ce20"/>
          <table:table-cell office:value-type="string" table:style-name="ce21">
            <text:p>VITAL – Virtual Innovations and Training for Advancing Faculty Leaders, Digital Competencies, and Research Excellence – is a strategic capacity-building initiative developed in direct response to the Erasmus+ Virtual Exchange call for the Neighbourhood East region. Designed to empower early-career faculty in Georgian and Ukrainian Higher Education Institutions (HEIs), VITAL addresses long-standing structural gaps in mentorship, academic leadership, digital pedagogy, and research development. These challenges, often rooted in post-Soviet academic legacies, include hierarchical governance structures, limited access to career development opportunities, and insufficient institutional support for pedagogical or research innovation.<text:s/></text:p>
            <text:p>In response to these challenges, VITAL project introduces a sustainable, scalable faculty development framework grounded in core European values such as inclusivity, virtual collaboration, intercultural dialogue and academic integrity. Drawing on the expertise of EU partners and regional HEIs, the project integrates transformative training, virtual exchange, digital tools, and mentorship models to support lifelong learning and sustainable institutional changes.<text:s/></text:p>
            <text:p/>
            <text:p>The project is built around four strategic objectives:</text:p>
            <text:p>1.<text:tab/>Enhancing career development through soft skills and academic leadership training tailored to early-career faculty;</text:p>
            <text:p>2.<text:tab/>Strengthening digital competencies through digital and AI-integrated pedagogy;</text:p>
            <text:p>3.<text:tab/>Advancing research and evidence-based faculty development by embedding peer mentorship, methodology workshops, and co-authorship opportunities;</text:p>
            <text:p>4.<text:tab/>Reinforcing European values in institutional practices through policy integration and inclusive leadership frameworks.</text:p>
            <text:p/>
            <text:p>These objectives are implemented across five interconnected Work Packages, using a phased model that moves from diagnosing institutional needs to enhancing individual competencies, refining training modules, embedding sustainable practice and disseminating results.</text:p>
          </table:table-cell>
          <table:table-cell table:number-columns-repeated="16374"/>
        </table:table-row>
        <table:table-row table:style-name="ro10">
          <table:table-cell table:style-name="ce13"/>
          <table:table-cell office:value-type="float" office:value="101253516" table:style-name="ce18">
            <text:p>101253516</text:p>
          </table:table-cell>
          <table:table-cell office:value-type="string" table:style-name="ce19">
            <text:p>VITAL</text:p>
          </table:table-cell>
          <table:table-cell office:value-type="string" table:style-name="ce20">
            <text:p>Virtual Innovation and Training for Advancing Faculty Leaders, Digital Competencies, and Research Excellence</text:p>
          </table:table-cell>
          <table:table-cell office:value-type="string" table:style-name="ce20">
            <text:p>Partner</text:p>
          </table:table-cell>
          <table:table-cell office:value-type="string" table:style-name="ce20">
            <text:p>Ukraine</text:p>
          </table:table-cell>
          <table:table-cell office:value-type="string" table:style-name="ce20">
            <text:p>Neighbourhood <text:s/>East (Region 2)</text:p>
          </table:table-cell>
          <table:table-cell office:value-type="string" table:style-name="ce20">
            <text:p>National Academy of Science of Ukraine, Institute of Food Biotechnology and Genomics</text:p>
          </table:table-cell>
          <table:table-cell office:value-type="string" table:style-name="ce20">
            <text:p>Research Institution</text:p>
          </table:table-cell>
          <table:table-cell office:value-type="string" table:style-name="ce21">
            <text:p>VITAL – Virtual Innovations and Training for Advancing Faculty Leaders, Digital Competencies, and Research Excellence – is a strategic capacity-building initiative developed in direct response to the Erasmus+ Virtual Exchange call for the Neighbourhood East region. Designed to empower early-career faculty in Georgian and Ukrainian Higher Education Institutions (HEIs), VITAL addresses long-standing structural gaps in mentorship, academic leadership, digital pedagogy, and research development. These challenges, often rooted in post-Soviet academic legacies, include hierarchical governance structures, limited access to career development opportunities, and insufficient institutional support for pedagogical or research innovation.<text:s/></text:p>
            <text:p>In response to these challenges, VITAL project introduces a sustainable, scalable faculty development framework grounded in core European values such as inclusivity, virtual collaboration, intercultural dialogue and academic integrity. Drawing on the expertise of EU partners and regional HEIs, the project integrates transformative training, virtual exchange, digital tools, and mentorship models to support lifelong learning and sustainable institutional changes.<text:s/></text:p>
            <text:p/>
            <text:p>The project is built around four strategic objectives:</text:p>
            <text:p>1.<text:tab/>Enhancing career development through soft skills and academic leadership training tailored to early-career faculty;</text:p>
            <text:p>2.<text:tab/>Strengthening digital competencies through digital and AI-integrated pedagogy;</text:p>
            <text:p>3.<text:tab/>Advancing research and evidence-based faculty development by embedding peer mentorship, methodology workshops, and co-authorship opportunities;</text:p>
            <text:p>4.<text:tab/>Reinforcing European values in institutional practices through policy integration and inclusive leadership frameworks.</text:p>
            <text:p/>
            <text:p>These objectives are implemented across five interconnected Work Packages, using a phased model that moves from diagnosing institutional needs to enhancing individual competencies, refining training modules, embedding sustainable practice and disseminating results.</text:p>
          </table:table-cell>
          <table:table-cell table:number-columns-repeated="16374"/>
        </table:table-row>
        <table:table-row table:style-name="ro10">
          <table:table-cell table:style-name="ce13"/>
          <table:table-cell office:value-type="float" office:value="101253516" table:style-name="ce14">
            <text:p>101253516</text:p>
          </table:table-cell>
          <table:table-cell office:value-type="string" table:style-name="ce15">
            <text:p>VITAL</text:p>
          </table:table-cell>
          <table:table-cell office:value-type="string" table:style-name="ce16">
            <text:p>Virtual Innovation and Training for Advancing Faculty Leaders, Digital Competencies, and Research Excellence</text:p>
          </table:table-cell>
          <table:table-cell office:value-type="string" table:style-name="ce16">
            <text:p>Partner</text:p>
          </table:table-cell>
          <table:table-cell office:value-type="string" table:style-name="ce16">
            <text:p>Ukraine</text:p>
          </table:table-cell>
          <table:table-cell office:value-type="string" table:style-name="ce16">
            <text:p>Neighbourhood <text:s/>East (Region 2)</text:p>
          </table:table-cell>
          <table:table-cell office:value-type="string" table:style-name="ce16">
            <text:p>IVAN HORBACHEVSKY TERNOPIL NATIONAL MEDICAL UNIVERSITY OF THE MINISTRY OF HEALTH OF UKRAINE</text:p>
          </table:table-cell>
          <table:table-cell office:value-type="string" table:style-name="ce16">
            <text:p>HEI</text:p>
          </table:table-cell>
          <table:table-cell office:value-type="string" table:style-name="ce17">
            <text:p>VITAL – Virtual Innovations and Training for Advancing Faculty Leaders, Digital Competencies, and Research Excellence – is a strategic capacity-building initiative developed in direct response to the Erasmus+ Virtual Exchange call for the Neighbourhood East region. Designed to empower early-career faculty in Georgian and Ukrainian Higher Education Institutions (HEIs), VITAL addresses long-standing structural gaps in mentorship, academic leadership, digital pedagogy, and research development. These challenges, often rooted in post-Soviet academic legacies, include hierarchical governance structures, limited access to career development opportunities, and insufficient institutional support for pedagogical or research innovation.<text:s/></text:p>
            <text:p>In response to these challenges, VITAL project introduces a sustainable, scalable faculty development framework grounded in core European values such as inclusivity, virtual collaboration, intercultural dialogue and academic integrity. Drawing on the expertise of EU partners and regional HEIs, the project integrates transformative training, virtual exchange, digital tools, and mentorship models to support lifelong learning and sustainable institutional changes.<text:s/></text:p>
            <text:p/>
            <text:p>The project is built around four strategic objectives:</text:p>
            <text:p>1.<text:tab/>Enhancing career development through soft skills and academic leadership training tailored to early-career faculty;</text:p>
            <text:p>2.<text:tab/>Strengthening digital competencies through digital and AI-integrated pedagogy;</text:p>
            <text:p>3.<text:tab/>Advancing research and evidence-based faculty development by embedding peer mentorship, methodology workshops, and co-authorship opportunities;</text:p>
            <text:p>4.<text:tab/>Reinforcing European values in institutional practices through policy integration and inclusive leadership frameworks.</text:p>
            <text:p/>
            <text:p>These objectives are implemented across five interconnected Work Packages, using a phased model that moves from diagnosing institutional needs to enhancing individual competencies, refining training modules, embedding sustainable practice and disseminating results.</text:p>
          </table:table-cell>
          <table:table-cell table:number-columns-repeated="16374"/>
        </table:table-row>
        <table:table-row table:number-rows-repeated="1048549" table:style-name="ro1">
          <table:table-cell table:number-columns-repeated="16384"/>
        </table:table-row>
        <table:named-expressions>
          <table:named-expression table:name="JR_PAGE_ANCHOR_0_1" table:expression="of:=['file:///P:/ROMANYK%20Vasyl/Communication/2023%20Results/EM/Copy%20of%20ConsultationReport%20-%20ERASMUS-EDU-2023-EMJM-DESIGN.xlsx'#'ERASMUS-EDU-2023-EMJM-DESIGN_P1'.#REF!]" table:base-cell-address="EVE_2024.$A$1"/>
          <table:named-expression table:name="JR_PAGE_ANCHOR_0_2" table:expression="of:=['file:///P:/ROMANYK%20Vasyl/Communication/2023%20Results/EM/final%20versions%20by%20Bruno/EMJM%20Annex%202.xlsx'#'ERASMUS-EDU-2023-PEX-EMJM-MOB_1'.#REF!]" table:base-cell-address="EVE_2024.$A$1"/>
        </table:named-expressions>
      </table:table>
      <table:table table:name="'file:///P:/ROMANYK%20Vasyl/Communication/2023%20Results/EM/final%20versions%20by%20Bruno/EMJM%20Annex%202.xlsx'#ERASMUS-EDU-2023-PEX-EMJM-MOB_1" table:style-name="ta3">
        <table:table-source xlink:href="file:///P:/ROMANYK%20Vasyl/Communication/2023%20Results/EM/final%20versions%20by%20Bruno/EMJM%20Annex%202.xlsx" table:table-name="ERASMUS-EDU-2023-PEX-EMJM-MOB_1" table:mode="copy-results-only"/>
        <table:table-column/>
        <table:table-row table:number-rows-repeated="1048576">
          <table:table-cell table:number-columns-repeated="16384"/>
        </table:table-row>
      </table:table>
      <table:table table:name="'file:///P:/ROMANYK%20Vasyl/Communication/2023%20Results/EM/final%20versions%20by%20Bruno/EMJM%20Annex%202.xlsx'#List_of_abbreviations1" table:style-name="ta3">
        <table:table-source xlink:href="file:///P:/ROMANYK%20Vasyl/Communication/2023%20Results/EM/final%20versions%20by%20Bruno/EMJM%20Annex%202.xlsx" table:table-name="List_of_abbreviations1" table:mode="copy-results-only"/>
        <table:table-column/>
        <table:table-row table:number-rows-repeated="1048576">
          <table:table-cell table:number-columns-repeated="16384"/>
        </table:table-row>
      </table:table>
      <table:table table:name="'file:///P:/ROMANYK%20Vasyl/Communication/2023%20Results/EM/final%20versions%20by%20Bruno/EMJM%20Annex%202.xlsx'#ERASMUS-EDU-2023-PEX-EMJM-MOB_" table:style-name="ta3">
        <table:table-source xlink:href="file:///P:/ROMANYK%20Vasyl/Communication/2023%20Results/EM/final%20versions%20by%20Bruno/EMJM%20Annex%202.xlsx" table:table-name="ERASMUS-EDU-2023-PEX-EMJM-MOB_" table:mode="copy-results-only"/>
        <table:table-column/>
        <table:table-row table:number-rows-repeated="1048576">
          <table:table-cell table:number-columns-repeated="16384"/>
        </table:table-row>
      </table:table>
      <table:table table:name="'file:///P:/ROMANYK%20Vasyl/Communication/2023%20Results/EM/final%20versions%20by%20Bruno/EMJM%20Annex%202.xlsx'#List_of_abbreviations" table:style-name="ta3">
        <table:table-source xlink:href="file:///P:/ROMANYK%20Vasyl/Communication/2023%20Results/EM/final%20versions%20by%20Bruno/EMJM%20Annex%202.xlsx" table:table-name="List_of_abbreviations" table:mode="copy-results-only"/>
        <table:table-column/>
        <table:table-row table:number-rows-repeated="1048576">
          <table:table-cell table:number-columns-repeated="16384"/>
        </table:table-row>
      </table:table>
      <table:table table:name="'file:///P:/ROMANYK%20Vasyl/Communication/2023%20Results/EM/Copy%20of%20ConsultationReport%20-%20ERASMUS-EDU-2023-EMJM-DESIGN.xlsx'#ERASMUS-EDU-2023-EMJM-DESIGN_P1" table:style-name="ta3">
        <table:table-source xlink:href="file:///P:/ROMANYK%20Vasyl/Communication/2023%20Results/EM/Copy%20of%20ConsultationReport%20-%20ERASMUS-EDU-2023-EMJM-DESIGN.xlsx" table:table-name="ERASMUS-EDU-2023-EMJM-DESIGN_P1" table:mode="copy-results-only"/>
        <table:table-column/>
        <table:table-row table:number-rows-repeated="1048576">
          <table:table-cell table:number-columns-repeated="16384"/>
        </table:table-row>
      </table:table>
      <table:table table:name="'file:///P:/ROMANYK%20Vasyl/Communication/2023%20Results/EM/Copy%20of%20ConsultationReport%20-%20ERASMUS-EDU-2023-EMJM-DESIGN.xlsx'#ERASMUS-EDU-2023-EMJM-DESIGN_B1" table:style-name="ta3">
        <table:table-source xlink:href="file:///P:/ROMANYK%20Vasyl/Communication/2023%20Results/EM/Copy%20of%20ConsultationReport%20-%20ERASMUS-EDU-2023-EMJM-DESIGN.xlsx" table:table-name="ERASMUS-EDU-2023-EMJM-DESIGN_B1" table:mode="copy-results-only"/>
        <table:table-column/>
        <table:table-row table:number-rows-repeated="1048576">
          <table:table-cell table:number-columns-repeated="16384"/>
        </table:table-row>
      </table:table>
      <table:table table:name="'file:///P:/ROMANYK%20Vasyl/Communication/2023%20Results/EM/Copy%20of%20ConsultationReport%20-%20ERASMUS-EDU-2023-EMJM-DESIGN.xlsx'#Page_31" table:style-name="ta3">
        <table:table-source xlink:href="file:///P:/ROMANYK%20Vasyl/Communication/2023%20Results/EM/Copy%20of%20ConsultationReport%20-%20ERASMUS-EDU-2023-EMJM-DESIGN.xlsx" table:table-name="Page_31" table:mode="copy-results-only"/>
        <table:table-column/>
        <table:table-row table:number-rows-repeated="1048576">
          <table:table-cell table:number-columns-repeated="16384"/>
        </table:table-row>
      </table:table>
      <table:table table:name="'file:///P:/ROMANYK%20Vasyl/Communication/2023%20Results/EM/Copy%20of%20ConsultationReport%20-%20ERASMUS-EDU-2023-EMJM-DESIGN.xlsx'#ERASMUS-EDU-2023-EMJM-DESIGN_Pr" table:style-name="ta3">
        <table:table-source xlink:href="file:///P:/ROMANYK%20Vasyl/Communication/2023%20Results/EM/Copy%20of%20ConsultationReport%20-%20ERASMUS-EDU-2023-EMJM-DESIGN.xlsx" table:table-name="ERASMUS-EDU-2023-EMJM-DESIGN_Pr" table:mode="copy-results-only"/>
        <table:table-column/>
        <table:table-row table:number-rows-repeated="1048576">
          <table:table-cell table:number-columns-repeated="16384"/>
        </table:table-row>
      </table:table>
      <table:table table:name="'file:///P:/ROMANYK%20Vasyl/Communication/2023%20Results/EM/Copy%20of%20ConsultationReport%20-%20ERASMUS-EDU-2023-EMJM-DESIGN.xlsx'#ERASMUS-EDU-2023-EMJM-DESIGN_Be" table:style-name="ta3">
        <table:table-source xlink:href="file:///P:/ROMANYK%20Vasyl/Communication/2023%20Results/EM/Copy%20of%20ConsultationReport%20-%20ERASMUS-EDU-2023-EMJM-DESIGN.xlsx" table:table-name="ERASMUS-EDU-2023-EMJM-DESIGN_Be" table:mode="copy-results-only"/>
        <table:table-column/>
        <table:table-row table:number-rows-repeated="1048576">
          <table:table-cell table:number-columns-repeated="16384"/>
        </table:table-row>
      </table:table>
      <table:table table:name="'file:///P:/ROMANYK%20Vasyl/Communication/2023%20Results/EM/Copy%20of%20ConsultationReport%20-%20ERASMUS-EDU-2023-EMJM-DESIGN.xlsx'#Page_3" table:style-name="ta3">
        <table:table-source xlink:href="file:///P:/ROMANYK%20Vasyl/Communication/2023%20Results/EM/Copy%20of%20ConsultationReport%20-%20ERASMUS-EDU-2023-EMJM-DESIGN.xlsx" table:table-name="Page_3" table:mode="copy-results-only"/>
        <table:table-column/>
        <table:table-row table:number-rows-repeated="1048576">
          <table:table-cell table:number-columns-repeated="16384"/>
        </table:table-row>
      </table:table>
      <table:named-expressions>
        <table:named-expression table:name="JR_PAGE_ANCHOR_0_1" table:expression="of:=['file:///P:/ROMANYK%20Vasyl/Communication/2023%20Results/EM/Copy%20of%20ConsultationReport%20-%20ERASMUS-EDU-2023-EMJM-DESIGN.xlsx'#'ERASMUS-EDU-2023-EMJM-DESIGN_Pr'.#REF!]" table:base-cell-address="EVE_2024.$A$1"/>
        <table:named-expression table:name="JR_PAGE_ANCHOR_0_2" table:expression="of:=['file:///P:/ROMANYK%20Vasyl/Communication/2023%20Results/EM/final%20versions%20by%20Bruno/EMJM%20Annex%202.xlsx'#'ERASMUS-EDU-2023-PEX-EMJM-MOB_'.#REF!]" table:base-cell-address="EVE_2024.$A$1"/>
      </table:named-expressions>
      <table:database-ranges>
        <table:database-range table:target-range-address="EVE_2024.A3:EVE_2024.J3" table:display-filter-buttons="true"/>
        <table:database-range table:target-range-address="EVE_2025.B2:EVE_2025.J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Світлана Шитікова</meta:initial-creator>
    <dc:creator>Svitlana Shytikova, National Erasmus+ Office in Ukrain</dc:creator>
    <meta:creation-date>2025-04-08T11:24:39Z</meta:creation-date>
    <dc:date>2025-11-27T20:27:50Z</dc:date>
    <meta:editing-duration>PT0S</meta:editing-duration>
  </office:meta>
</office:document-meta>
</file>